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2" office:value-type="string" calcext:value-type="string" table:number-columns-spanned="2" table:number-rows-spanned="1">
            <text:p>№<text:span text:style-name="T1"> АОКС-30-2021-000349</text:span></text:p>
          </table:table-cell>
          <table:covered-table-cell/>
          <table:table-cell table:style-name="ce13" office:value-type="string" calcext:value-type="string">
            <text:p>05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639" calcext:value-type="float">
            <text:p>639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352" calcext:value-type="float">
            <text:p>352</text:p>
          </table:table-cell>
          <table:table-cell table:style-name="ce15"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DAC01AA01B14CCCD1EC591A99DC9132693247941348FB84FB43DC0C1512F8C69FDE03E0ABCE34F32885DADD46EDEEDD9C933A4F0A9022FC80DDED73CC1B0F7DB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30:01:050103:2105</text:p>
          </table:table-cell>
          <table:table-cell table:style-name="ce53" office:value-type="float" office:value="64438.5" calcext:value-type="float">
            <text:p>64438,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30:01:150302:2575</text:p>
          </table:table-cell>
          <table:table-cell table:style-name="ce53" office:value-type="float" office:value="389012" calcext:value-type="float">
            <text:p>3890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30:02:040401:51</text:p>
          </table:table-cell>
          <table:table-cell table:style-name="ce53" office:value-type="float" office:value="141902.4" calcext:value-type="float">
            <text:p>141902,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30:02:060104:2414</text:p>
          </table:table-cell>
          <table:table-cell table:style-name="ce53" office:value-type="float" office:value="172256.28" calcext:value-type="float">
            <text:p>172256,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30:02:091401:135</text:p>
          </table:table-cell>
          <table:table-cell table:style-name="ce53" office:value-type="float" office:value="109967.86" calcext:value-type="float">
            <text:p>109967,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30:02:120101:1775</text:p>
          </table:table-cell>
          <table:table-cell table:style-name="ce53" office:value-type="float" office:value="116567.91" calcext:value-type="float">
            <text:p>116567,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30:04:000000:738</text:p>
          </table:table-cell>
          <table:table-cell table:style-name="ce53" office:value-type="float" office:value="3887468.64" calcext:value-type="float">
            <text:p>3887468,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30:04:000000:78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30:04:000000:78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office:value-type="string" calcext:value-type="string">
            <text:p>30:04:000000:78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office:value-type="string" calcext:value-type="string">
            <text:p>30:04:000000:78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office:value-type="string" calcext:value-type="string">
            <text:p>30:04:000000:79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office:value-type="string" calcext:value-type="string">
            <text:p>30:04:000000:79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office:value-type="string" calcext:value-type="string">
            <text:p>30:04:000000:79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office:value-type="string" calcext:value-type="string">
            <text:p>30:04:000000:79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office:value-type="string" calcext:value-type="string">
            <text:p>30:04:000000:79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office:value-type="string" calcext:value-type="string">
            <text:p>30:04:000000:79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office:value-type="string" calcext:value-type="string">
            <text:p>30:04:000000:79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office:value-type="string" calcext:value-type="string">
            <text:p>30:04:000000:79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office:value-type="string" calcext:value-type="string">
            <text:p>30:04:000000:79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office:value-type="string" calcext:value-type="string">
            <text:p>30:04:000000:79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office:value-type="string" calcext:value-type="string">
            <text:p>30:04:000000:80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office:value-type="string" calcext:value-type="string">
            <text:p>30:04:000000:80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office:value-type="string" calcext:value-type="string">
            <text:p>30:04:000000:80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office:value-type="string" calcext:value-type="string">
            <text:p>30:04:000000:80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office:value-type="string" calcext:value-type="string">
            <text:p>30:04:000000:80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office:value-type="string" calcext:value-type="string">
            <text:p>30:04:000000:80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office:value-type="string" calcext:value-type="string">
            <text:p>30:04:000000:80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office:value-type="string" calcext:value-type="string">
            <text:p>30:04:000000:80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30:04:000000:80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office:value-type="string" calcext:value-type="string">
            <text:p>30:04:000000:809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office:value-type="string" calcext:value-type="string">
            <text:p>30:04:010105:9101</text:p>
          </table:table-cell>
          <table:table-cell table:style-name="ce53" office:value-type="float" office:value="148203.9" calcext:value-type="float">
            <text:p>148203,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office:value-type="string" calcext:value-type="string">
            <text:p>30:04:030102:7803</text:p>
          </table:table-cell>
          <table:table-cell table:style-name="ce53" office:value-type="float" office:value="163706.32" calcext:value-type="float">
            <text:p>163706,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3" office:value-type="string" calcext:value-type="string">
            <text:p>30:04:030104:198</text:p>
          </table:table-cell>
          <table:table-cell table:style-name="ce53" office:value-type="float" office:value="190138.32" calcext:value-type="float">
            <text:p>190138,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3" office:value-type="string" calcext:value-type="string">
            <text:p>30:04:050101:8161</text:p>
          </table:table-cell>
          <table:table-cell table:style-name="ce53" office:value-type="float" office:value="75803.36" calcext:value-type="float">
            <text:p>75803,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3" office:value-type="string" calcext:value-type="string">
            <text:p>30:04:060203:127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3" office:value-type="string" calcext:value-type="string">
            <text:p>30:04:080101:8403</text:p>
          </table:table-cell>
          <table:table-cell table:style-name="ce53" office:value-type="float" office:value="88316.6" calcext:value-type="float">
            <text:p>88316,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3" office:value-type="string" calcext:value-type="string">
            <text:p>30:04:080101:9682</text:p>
          </table:table-cell>
          <table:table-cell table:style-name="ce53" office:value-type="float" office:value="86592.24" calcext:value-type="float">
            <text:p>86592,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3" office:value-type="string" calcext:value-type="string">
            <text:p>30:04:080101:9683</text:p>
          </table:table-cell>
          <table:table-cell table:style-name="ce53" office:value-type="float" office:value="86592.24" calcext:value-type="float">
            <text:p>86592,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3" office:value-type="string" calcext:value-type="string">
            <text:p>30:04:080101:9684</text:p>
          </table:table-cell>
          <table:table-cell table:style-name="ce53" office:value-type="float" office:value="86456.5" calcext:value-type="float">
            <text:p>86456,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3" office:value-type="string" calcext:value-type="string">
            <text:p>30:04:090101:8526</text:p>
          </table:table-cell>
          <table:table-cell table:style-name="ce53" office:value-type="float" office:value="116300.88" calcext:value-type="float">
            <text:p>116300,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19-06-18" calcext:value-type="date">
            <text:p>18.06.2019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3" office:value-type="string" calcext:value-type="string">
            <text:p>30:04:090301:135</text:p>
          </table:table-cell>
          <table:table-cell table:style-name="ce53" office:value-type="float" office:value="601396" calcext:value-type="float">
            <text:p>6013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3" office:value-type="string" calcext:value-type="string">
            <text:p>30:04:090301:137</text:p>
          </table:table-cell>
          <table:table-cell table:style-name="ce53" office:value-type="float" office:value="601396" calcext:value-type="float">
            <text:p>6013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3" office:value-type="string" calcext:value-type="string">
            <text:p>30:04:090301:139</text:p>
          </table:table-cell>
          <table:table-cell table:style-name="ce53" office:value-type="float" office:value="601396" calcext:value-type="float">
            <text:p>6013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3" office:value-type="string" calcext:value-type="string">
            <text:p>30:04:090301:14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3" office:value-type="string" calcext:value-type="string">
            <text:p>30:04:090301:14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3" office:value-type="string" calcext:value-type="string">
            <text:p>30:04:090301:14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3" office:value-type="string" calcext:value-type="string">
            <text:p>30:04:090301:14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3" office:value-type="string" calcext:value-type="string">
            <text:p>30:04:090301:14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3" office:value-type="string" calcext:value-type="string">
            <text:p>30:04:090301:14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3" office:value-type="string" calcext:value-type="string">
            <text:p>30:04:090301:14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3" office:value-type="string" calcext:value-type="string">
            <text:p>30:04:090301:15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3" office:value-type="string" calcext:value-type="string">
            <text:p>30:04:090301:15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3" office:value-type="string" calcext:value-type="string">
            <text:p>30:04:090301:15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3" office:value-type="string" calcext:value-type="string">
            <text:p>30:04:090301:15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3" office:value-type="string" calcext:value-type="string">
            <text:p>30:04:090301:15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3" office:value-type="string" calcext:value-type="string">
            <text:p>30:04:090301:15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3" office:value-type="string" calcext:value-type="string">
            <text:p>30:04:090301:15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3" office:value-type="string" calcext:value-type="string">
            <text:p>30:04:090301:15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30:04:090301:15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3" office:value-type="string" calcext:value-type="string">
            <text:p>30:04:090301:15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3" office:value-type="string" calcext:value-type="string">
            <text:p>30:04:090301:16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3" office:value-type="string" calcext:value-type="string">
            <text:p>30:04:090301:16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3" office:value-type="string" calcext:value-type="string">
            <text:p>30:04:090301:16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3" office:value-type="string" calcext:value-type="string">
            <text:p>30:04:090301:16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3" office:value-type="string" calcext:value-type="string">
            <text:p>30:04:090301:16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3" office:value-type="string" calcext:value-type="string">
            <text:p>30:04:090301:16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3" office:value-type="string" calcext:value-type="string">
            <text:p>30:04:090301:16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3" office:value-type="string" calcext:value-type="string">
            <text:p>30:04:090301:16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3" office:value-type="string" calcext:value-type="string">
            <text:p>30:04:090301:16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3" office:value-type="string" calcext:value-type="string">
            <text:p>30:04:090301:16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3" office:value-type="string" calcext:value-type="string">
            <text:p>30:04:090301:17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3" office:value-type="string" calcext:value-type="string">
            <text:p>30:04:090301:17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3" office:value-type="string" calcext:value-type="string">
            <text:p>30:04:090301:17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3" office:value-type="string" calcext:value-type="string">
            <text:p>30:04:090301:17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3" office:value-type="string" calcext:value-type="string">
            <text:p>30:04:090301:17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3" office:value-type="string" calcext:value-type="string">
            <text:p>30:04:090301:17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3" office:value-type="string" calcext:value-type="string">
            <text:p>30:04:090301:176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3" office:value-type="string" calcext:value-type="string">
            <text:p>30:04:090301:17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3" office:value-type="string" calcext:value-type="string">
            <text:p>30:04:090301:17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3" office:value-type="string" calcext:value-type="string">
            <text:p>30:04:090301:17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3" office:value-type="string" calcext:value-type="string">
            <text:p>30:04:090301:18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3" office:value-type="string" calcext:value-type="string">
            <text:p>30:04:090301:18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3" office:value-type="string" calcext:value-type="string">
            <text:p>30:04:090301:18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3" office:value-type="string" calcext:value-type="string">
            <text:p>30:04:090301:18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3" office:value-type="string" calcext:value-type="string">
            <text:p>30:04:090301:18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3" office:value-type="string" calcext:value-type="string">
            <text:p>30:04:090301:18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3" office:value-type="string" calcext:value-type="string">
            <text:p>30:04:090301:18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3" office:value-type="string" calcext:value-type="string">
            <text:p>30:04:090301:18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30:04:090301:18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3" office:value-type="string" calcext:value-type="string">
            <text:p>30:04:090301:18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3" office:value-type="string" calcext:value-type="string">
            <text:p>30:04:090301:19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3" office:value-type="string" calcext:value-type="string">
            <text:p>30:04:090301:19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3" office:value-type="string" calcext:value-type="string">
            <text:p>30:04:090301:19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3" office:value-type="string" calcext:value-type="string">
            <text:p>30:04:090301:19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3" office:value-type="string" calcext:value-type="string">
            <text:p>30:04:090301:19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3" office:value-type="string" calcext:value-type="string">
            <text:p>30:04:090301:19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3" office:value-type="string" calcext:value-type="string">
            <text:p>30:04:090301:19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3" office:value-type="string" calcext:value-type="string">
            <text:p>30:04:090301:19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3" office:value-type="string" calcext:value-type="string">
            <text:p>30:04:090301:19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3" office:value-type="string" calcext:value-type="string">
            <text:p>30:04:090301:19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3" office:value-type="string" calcext:value-type="string">
            <text:p>30:04:090301:20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3" office:value-type="string" calcext:value-type="string">
            <text:p>30:04:090301:20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3" office:value-type="string" calcext:value-type="string">
            <text:p>30:04:090301:20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3" office:value-type="string" calcext:value-type="string">
            <text:p>30:04:090301:203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3" office:value-type="string" calcext:value-type="string">
            <text:p>30:04:090301:20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3" office:value-type="string" calcext:value-type="string">
            <text:p>30:04:090301:20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3" office:value-type="string" calcext:value-type="string">
            <text:p>30:04:090301:20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3" office:value-type="string" calcext:value-type="string">
            <text:p>30:04:090301:20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3" office:value-type="string" calcext:value-type="string">
            <text:p>30:04:090301:20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3" office:value-type="string" calcext:value-type="string">
            <text:p>30:04:090301:20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3" office:value-type="string" calcext:value-type="string">
            <text:p>30:04:090301:21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3" office:value-type="string" calcext:value-type="string">
            <text:p>30:04:090301:21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3" office:value-type="string" calcext:value-type="string">
            <text:p>30:04:090301:21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3" office:value-type="string" calcext:value-type="string">
            <text:p>30:04:090301:21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3" office:value-type="string" calcext:value-type="string">
            <text:p>30:04:090301:21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3" office:value-type="string" calcext:value-type="string">
            <text:p>30:04:090301:21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3" office:value-type="string" calcext:value-type="string">
            <text:p>30:04:090301:21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3" office:value-type="string" calcext:value-type="string">
            <text:p>30:04:090301:21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3" office:value-type="string" calcext:value-type="string">
            <text:p>30:04:090301:21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3" office:value-type="string" calcext:value-type="string">
            <text:p>30:04:090301:21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3" office:value-type="string" calcext:value-type="string">
            <text:p>30:04:090301:22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3" office:value-type="string" calcext:value-type="string">
            <text:p>30:04:090301:22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3" office:value-type="string" calcext:value-type="string">
            <text:p>30:04:090301:22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3" office:value-type="string" calcext:value-type="string">
            <text:p>30:04:090301:22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3" office:value-type="string" calcext:value-type="string">
            <text:p>30:04:090301:22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3" office:value-type="string" calcext:value-type="string">
            <text:p>30:04:090301:22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3" office:value-type="string" calcext:value-type="string">
            <text:p>30:04:090301:22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3" office:value-type="string" calcext:value-type="string">
            <text:p>30:04:090301:22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3" office:value-type="string" calcext:value-type="string">
            <text:p>30:04:090301:22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3" office:value-type="string" calcext:value-type="string">
            <text:p>30:04:090301:22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3" office:value-type="string" calcext:value-type="string">
            <text:p>30:04:090301:23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3" office:value-type="string" calcext:value-type="string">
            <text:p>30:04:090301:23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3" office:value-type="string" calcext:value-type="string">
            <text:p>30:04:090301:23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3" office:value-type="string" calcext:value-type="string">
            <text:p>30:04:090301:23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3" office:value-type="string" calcext:value-type="string">
            <text:p>30:04:090301:23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3" office:value-type="string" calcext:value-type="string">
            <text:p>30:04:090301:23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3" office:value-type="string" calcext:value-type="string">
            <text:p>30:04:090301:23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3" office:value-type="string" calcext:value-type="string">
            <text:p>30:04:090301:23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3" office:value-type="string" calcext:value-type="string">
            <text:p>30:04:090301:23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3" office:value-type="string" calcext:value-type="string">
            <text:p>30:04:090301:23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3" office:value-type="string" calcext:value-type="string">
            <text:p>30:04:090301:24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3" office:value-type="string" calcext:value-type="string">
            <text:p>30:04:090301:24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3" office:value-type="string" calcext:value-type="string">
            <text:p>30:04:090301:24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3" office:value-type="string" calcext:value-type="string">
            <text:p>30:04:090301:24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3" office:value-type="string" calcext:value-type="string">
            <text:p>30:04:090301:24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3" office:value-type="string" calcext:value-type="string">
            <text:p>30:04:090301:24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3" office:value-type="string" calcext:value-type="string">
            <text:p>30:04:090301:24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3" office:value-type="string" calcext:value-type="string">
            <text:p>30:04:090301:24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3" office:value-type="string" calcext:value-type="string">
            <text:p>30:04:090301:24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3" office:value-type="string" calcext:value-type="string">
            <text:p>30:04:090301:24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3" office:value-type="string" calcext:value-type="string">
            <text:p>30:04:090301:25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3" office:value-type="string" calcext:value-type="string">
            <text:p>30:04:090301:25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3" office:value-type="string" calcext:value-type="string">
            <text:p>30:04:090301:25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3" office:value-type="string" calcext:value-type="string">
            <text:p>30:04:090301:25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3" office:value-type="string" calcext:value-type="string">
            <text:p>30:04:090301:25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3" office:value-type="string" calcext:value-type="string">
            <text:p>30:04:090301:25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3" office:value-type="string" calcext:value-type="string">
            <text:p>30:04:090301:25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3" office:value-type="string" calcext:value-type="string">
            <text:p>30:04:090301:25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3" office:value-type="string" calcext:value-type="string">
            <text:p>30:04:090301:25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3" office:value-type="string" calcext:value-type="string">
            <text:p>30:04:090301:25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3" office:value-type="string" calcext:value-type="string">
            <text:p>30:04:090301:26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3" office:value-type="string" calcext:value-type="string">
            <text:p>30:04:090301:26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3" office:value-type="string" calcext:value-type="string">
            <text:p>30:04:090301:26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3" office:value-type="string" calcext:value-type="string">
            <text:p>30:04:090301:26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3" office:value-type="string" calcext:value-type="string">
            <text:p>30:04:090301:26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3" office:value-type="string" calcext:value-type="string">
            <text:p>30:04:090301:26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3" office:value-type="string" calcext:value-type="string">
            <text:p>30:04:090301:26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3" office:value-type="string" calcext:value-type="string">
            <text:p>30:04:090301:26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3" office:value-type="string" calcext:value-type="string">
            <text:p>30:04:090301:26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3" office:value-type="string" calcext:value-type="string">
            <text:p>30:04:090301:26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3" office:value-type="string" calcext:value-type="string">
            <text:p>30:04:090301:27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3" office:value-type="string" calcext:value-type="string">
            <text:p>30:04:090301:27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3" office:value-type="string" calcext:value-type="string">
            <text:p>30:04:090301:27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3" office:value-type="string" calcext:value-type="string">
            <text:p>30:04:090301:27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3" office:value-type="string" calcext:value-type="string">
            <text:p>30:04:090301:27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3" office:value-type="string" calcext:value-type="string">
            <text:p>30:04:090301:27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3" office:value-type="string" calcext:value-type="string">
            <text:p>30:04:090301:27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3" office:value-type="string" calcext:value-type="string">
            <text:p>30:04:090301:27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3" office:value-type="string" calcext:value-type="string">
            <text:p>30:04:090301:27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3" office:value-type="string" calcext:value-type="string">
            <text:p>30:04:090301:27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3" office:value-type="string" calcext:value-type="string">
            <text:p>30:04:090301:28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3" office:value-type="string" calcext:value-type="string">
            <text:p>30:04:090301:281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3" office:value-type="string" calcext:value-type="string">
            <text:p>30:04:090301:28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3" office:value-type="string" calcext:value-type="string">
            <text:p>30:04:090301:28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3" office:value-type="string" calcext:value-type="string">
            <text:p>30:04:090301:28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3" office:value-type="string" calcext:value-type="string">
            <text:p>30:04:090301:28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3" office:value-type="string" calcext:value-type="string">
            <text:p>30:04:090301:28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3" office:value-type="string" calcext:value-type="string">
            <text:p>30:04:090301:28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3" office:value-type="string" calcext:value-type="string">
            <text:p>30:04:090301:28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3" office:value-type="string" calcext:value-type="string">
            <text:p>30:04:090301:28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3" office:value-type="string" calcext:value-type="string">
            <text:p>30:04:090301:29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3" office:value-type="string" calcext:value-type="string">
            <text:p>30:04:090301:29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3" office:value-type="string" calcext:value-type="string">
            <text:p>30:04:090301:29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3" office:value-type="string" calcext:value-type="string">
            <text:p>30:04:090301:293</text:p>
          </table:table-cell>
          <table:table-cell table:style-name="ce53" office:value-type="float" office:value="601396" calcext:value-type="float">
            <text:p>6013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3" office:value-type="string" calcext:value-type="string">
            <text:p>30:04:090301:29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3" office:value-type="string" calcext:value-type="string">
            <text:p>30:04:090301:29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3" office:value-type="string" calcext:value-type="string">
            <text:p>30:04:090301:29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3" office:value-type="string" calcext:value-type="string">
            <text:p>30:04:090301:29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3" office:value-type="string" calcext:value-type="string">
            <text:p>30:04:090301:298</text:p>
          </table:table-cell>
          <table:table-cell table:style-name="ce53" office:value-type="float" office:value="75155.01" calcext:value-type="float">
            <text:p>75155,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3" office:value-type="string" calcext:value-type="string">
            <text:p>30:04:090301:29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3" office:value-type="string" calcext:value-type="string">
            <text:p>30:04:090301:30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3" office:value-type="string" calcext:value-type="string">
            <text:p>30:04:090301:30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3" office:value-type="string" calcext:value-type="string">
            <text:p>30:04:090301:30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3" office:value-type="string" calcext:value-type="string">
            <text:p>30:04:090301:30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3" office:value-type="string" calcext:value-type="string">
            <text:p>30:04:090301:30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3" office:value-type="string" calcext:value-type="string">
            <text:p>30:04:090301:30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3" office:value-type="string" calcext:value-type="string">
            <text:p>30:04:090301:30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3" office:value-type="string" calcext:value-type="string">
            <text:p>30:04:090301:30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3" office:value-type="string" calcext:value-type="string">
            <text:p>30:04:090301:30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3" office:value-type="string" calcext:value-type="string">
            <text:p>30:04:090301:309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3" office:value-type="string" calcext:value-type="string">
            <text:p>30:04:090301:310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3" office:value-type="string" calcext:value-type="string">
            <text:p>30:04:090301:311</text:p>
          </table:table-cell>
          <table:table-cell table:style-name="ce53" office:value-type="float" office:value="97009.92" calcext:value-type="float">
            <text:p>97009,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3" office:value-type="string" calcext:value-type="string">
            <text:p>30:04:090301:31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3" office:value-type="string" calcext:value-type="string">
            <text:p>30:04:090301:31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3" office:value-type="string" calcext:value-type="string">
            <text:p>30:04:090301:31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3" office:value-type="string" calcext:value-type="string">
            <text:p>30:04:090301:31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3" office:value-type="string" calcext:value-type="string">
            <text:p>30:04:090301:31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3" office:value-type="string" calcext:value-type="string">
            <text:p>30:04:090301:31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3" office:value-type="string" calcext:value-type="string">
            <text:p>30:04:090301:31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3" office:value-type="string" calcext:value-type="string">
            <text:p>30:04:090301:31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3" office:value-type="string" calcext:value-type="string">
            <text:p>30:04:090301:32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3" office:value-type="string" calcext:value-type="string">
            <text:p>30:04:090301:321</text:p>
          </table:table-cell>
          <table:table-cell table:style-name="ce53" office:value-type="float" office:value="74894.91" calcext:value-type="float">
            <text:p>74894,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3" office:value-type="string" calcext:value-type="string">
            <text:p>30:04:090301:32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3" office:value-type="string" calcext:value-type="string">
            <text:p>30:04:090301:32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3" office:value-type="string" calcext:value-type="string">
            <text:p>30:04:090301:32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3" office:value-type="string" calcext:value-type="string">
            <text:p>30:04:090301:32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3" office:value-type="string" calcext:value-type="string">
            <text:p>30:04:090301:32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3" office:value-type="string" calcext:value-type="string">
            <text:p>30:04:090301:32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3" office:value-type="string" calcext:value-type="string">
            <text:p>30:04:090301:32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3" office:value-type="string" calcext:value-type="string">
            <text:p>30:04:090301:32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3" office:value-type="string" calcext:value-type="string">
            <text:p>30:04:090301:330</text:p>
          </table:table-cell>
          <table:table-cell table:style-name="ce53" office:value-type="float" office:value="91335.09" calcext:value-type="float">
            <text:p>91335,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3" office:value-type="string" calcext:value-type="string">
            <text:p>30:04:090301:331</text:p>
          </table:table-cell>
          <table:table-cell table:style-name="ce53" office:value-type="float" office:value="92354.4" calcext:value-type="float">
            <text:p>92354,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3" office:value-type="string" calcext:value-type="string">
            <text:p>30:04:090301:332</text:p>
          </table:table-cell>
          <table:table-cell table:style-name="ce53" office:value-type="float" office:value="351884.8" calcext:value-type="float">
            <text:p>351884,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3" office:value-type="string" calcext:value-type="string">
            <text:p>30:04:090301:33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3" office:value-type="string" calcext:value-type="string">
            <text:p>30:04:090301:33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3" office:value-type="string" calcext:value-type="string">
            <text:p>30:04:090301:33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3" office:value-type="string" calcext:value-type="string">
            <text:p>30:04:090301:33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3" office:value-type="string" calcext:value-type="string">
            <text:p>30:04:090301:33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3" office:value-type="string" calcext:value-type="string">
            <text:p>30:04:090301:338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3" office:value-type="string" calcext:value-type="string">
            <text:p>30:04:090301:33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3" office:value-type="string" calcext:value-type="string">
            <text:p>30:04:090301:34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3" office:value-type="string" calcext:value-type="string">
            <text:p>30:04:090301:34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3" office:value-type="string" calcext:value-type="string">
            <text:p>30:04:090301:34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3" office:value-type="string" calcext:value-type="string">
            <text:p>30:04:090301:34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3" office:value-type="string" calcext:value-type="string">
            <text:p>30:04:090301:34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3" office:value-type="string" calcext:value-type="string">
            <text:p>30:04:090301:34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3" office:value-type="string" calcext:value-type="string">
            <text:p>30:04:090301:34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3" office:value-type="string" calcext:value-type="string">
            <text:p>30:04:090301:34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3" office:value-type="string" calcext:value-type="string">
            <text:p>30:04:090301:34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3" office:value-type="string" calcext:value-type="string">
            <text:p>30:04:090301:34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3" office:value-type="string" calcext:value-type="string">
            <text:p>30:04:090301:35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3" office:value-type="string" calcext:value-type="string">
            <text:p>30:04:090301:35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3" office:value-type="string" calcext:value-type="string">
            <text:p>30:04:090301:35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3" office:value-type="string" calcext:value-type="string">
            <text:p>30:04:090301:35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3" office:value-type="string" calcext:value-type="string">
            <text:p>30:04:090301:35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3" office:value-type="string" calcext:value-type="string">
            <text:p>30:04:090301:35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3" office:value-type="string" calcext:value-type="string">
            <text:p>30:04:090301:35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3" office:value-type="string" calcext:value-type="string">
            <text:p>30:04:090301:35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3" office:value-type="string" calcext:value-type="string">
            <text:p>30:04:090301:35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3" office:value-type="string" calcext:value-type="string">
            <text:p>30:04:090301:35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3" office:value-type="string" calcext:value-type="string">
            <text:p>30:04:090301:36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3" office:value-type="string" calcext:value-type="string">
            <text:p>30:04:090301:361</text:p>
          </table:table-cell>
          <table:table-cell table:style-name="ce53" office:value-type="float" office:value="75155.01" calcext:value-type="float">
            <text:p>75155,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3" office:value-type="string" calcext:value-type="string">
            <text:p>30:04:090301:36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3" office:value-type="string" calcext:value-type="string">
            <text:p>30:04:090301:36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3" office:value-type="string" calcext:value-type="string">
            <text:p>30:04:090301:36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3" office:value-type="string" calcext:value-type="string">
            <text:p>30:04:090301:36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3" office:value-type="string" calcext:value-type="string">
            <text:p>30:04:090301:36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3" office:value-type="string" calcext:value-type="string">
            <text:p>30:04:090301:36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3" office:value-type="string" calcext:value-type="string">
            <text:p>30:04:090301:36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3" office:value-type="string" calcext:value-type="string">
            <text:p>30:04:090301:36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3" office:value-type="string" calcext:value-type="string">
            <text:p>30:04:090301:37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3" office:value-type="string" calcext:value-type="string">
            <text:p>30:04:090301:37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3" office:value-type="string" calcext:value-type="string">
            <text:p>30:04:090301:37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3" office:value-type="string" calcext:value-type="string">
            <text:p>30:04:090301:37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3" office:value-type="string" calcext:value-type="string">
            <text:p>30:04:090301:37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3" office:value-type="string" calcext:value-type="string">
            <text:p>30:04:090301:37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3" office:value-type="string" calcext:value-type="string">
            <text:p>30:04:090301:37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3" office:value-type="string" calcext:value-type="string">
            <text:p>30:04:090301:37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3" office:value-type="string" calcext:value-type="string">
            <text:p>30:04:090301:37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3" office:value-type="string" calcext:value-type="string">
            <text:p>30:04:090301:37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3" office:value-type="string" calcext:value-type="string">
            <text:p>30:04:090301:38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3" office:value-type="string" calcext:value-type="string">
            <text:p>30:04:090301:38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3" office:value-type="string" calcext:value-type="string">
            <text:p>30:04:090301:38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3" office:value-type="string" calcext:value-type="string">
            <text:p>30:04:090301:38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3" office:value-type="string" calcext:value-type="string">
            <text:p>30:04:090301:38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3" office:value-type="string" calcext:value-type="string">
            <text:p>30:04:090301:38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3" office:value-type="string" calcext:value-type="string">
            <text:p>30:04:090301:38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3" office:value-type="string" calcext:value-type="string">
            <text:p>30:04:090301:38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3" office:value-type="string" calcext:value-type="string">
            <text:p>30:04:090301:38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3" office:value-type="string" calcext:value-type="string">
            <text:p>30:04:090301:38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3" office:value-type="string" calcext:value-type="string">
            <text:p>30:04:090301:39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3" office:value-type="string" calcext:value-type="string">
            <text:p>30:04:090301:39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3" office:value-type="string" calcext:value-type="string">
            <text:p>30:04:090301:39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3" office:value-type="string" calcext:value-type="string">
            <text:p>30:04:090301:39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3" office:value-type="string" calcext:value-type="string">
            <text:p>30:04:090301:39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3" office:value-type="string" calcext:value-type="string">
            <text:p>30:04:090301:39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3" office:value-type="string" calcext:value-type="string">
            <text:p>30:04:090301:39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3" office:value-type="string" calcext:value-type="string">
            <text:p>30:04:090301:39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3" office:value-type="string" calcext:value-type="string">
            <text:p>30:04:090301:39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3" office:value-type="string" calcext:value-type="string">
            <text:p>30:04:090301:39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3" office:value-type="string" calcext:value-type="string">
            <text:p>30:04:090301:40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3" office:value-type="string" calcext:value-type="string">
            <text:p>30:04:090301:40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3" office:value-type="string" calcext:value-type="string">
            <text:p>30:04:090301:40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3" office:value-type="string" calcext:value-type="string">
            <text:p>30:04:090301:40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3" office:value-type="string" calcext:value-type="string">
            <text:p>30:04:090301:40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3" office:value-type="string" calcext:value-type="string">
            <text:p>30:04:090301:405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3" office:value-type="string" calcext:value-type="string">
            <text:p>30:04:090301:40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3" office:value-type="string" calcext:value-type="string">
            <text:p>30:04:090301:40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3" office:value-type="string" calcext:value-type="string">
            <text:p>30:04:090301:40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3" office:value-type="string" calcext:value-type="string">
            <text:p>30:04:090301:40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3" office:value-type="string" calcext:value-type="string">
            <text:p>30:04:090301:41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3" office:value-type="string" calcext:value-type="string">
            <text:p>30:04:090301:41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3" office:value-type="string" calcext:value-type="string">
            <text:p>30:04:090301:41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3" office:value-type="string" calcext:value-type="string">
            <text:p>30:04:090301:41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3" office:value-type="string" calcext:value-type="string">
            <text:p>30:04:090301:41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3" office:value-type="string" calcext:value-type="string">
            <text:p>30:04:090301:41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3" office:value-type="string" calcext:value-type="string">
            <text:p>30:04:090301:41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3" office:value-type="string" calcext:value-type="string">
            <text:p>30:04:090301:41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3" office:value-type="string" calcext:value-type="string">
            <text:p>30:04:090301:41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3" office:value-type="string" calcext:value-type="string">
            <text:p>30:04:090301:41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3" office:value-type="string" calcext:value-type="string">
            <text:p>30:04:090301:42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3" office:value-type="string" calcext:value-type="string">
            <text:p>30:04:090301:42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3" office:value-type="string" calcext:value-type="string">
            <text:p>30:04:090301:42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3" office:value-type="string" calcext:value-type="string">
            <text:p>30:04:090301:42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3" office:value-type="string" calcext:value-type="string">
            <text:p>30:04:090301:42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3" office:value-type="string" calcext:value-type="string">
            <text:p>30:04:090301:42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3" office:value-type="string" calcext:value-type="string">
            <text:p>30:04:090301:42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3" office:value-type="string" calcext:value-type="string">
            <text:p>30:04:090301:42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3" office:value-type="string" calcext:value-type="string">
            <text:p>30:04:090301:42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3" office:value-type="string" calcext:value-type="string">
            <text:p>30:04:090301:42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3" office:value-type="string" calcext:value-type="string">
            <text:p>30:04:090301:43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3" office:value-type="string" calcext:value-type="string">
            <text:p>30:04:090301:43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3" office:value-type="string" calcext:value-type="string">
            <text:p>30:04:090301:43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3" office:value-type="string" calcext:value-type="string">
            <text:p>30:04:090301:43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3" office:value-type="string" calcext:value-type="string">
            <text:p>30:04:090301:43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3" office:value-type="string" calcext:value-type="string">
            <text:p>30:04:090301:43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3" office:value-type="string" calcext:value-type="string">
            <text:p>30:04:090301:43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3" office:value-type="string" calcext:value-type="string">
            <text:p>30:04:090301:43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3" office:value-type="string" calcext:value-type="string">
            <text:p>30:04:090301:43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3" office:value-type="string" calcext:value-type="string">
            <text:p>30:04:090301:43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3" office:value-type="string" calcext:value-type="string">
            <text:p>30:04:090301:44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3" office:value-type="string" calcext:value-type="string">
            <text:p>30:04:090301:44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3" office:value-type="string" calcext:value-type="string">
            <text:p>30:04:090301:44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3" office:value-type="string" calcext:value-type="string">
            <text:p>30:04:090301:44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3" office:value-type="string" calcext:value-type="string">
            <text:p>30:04:090301:44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3" office:value-type="string" calcext:value-type="string">
            <text:p>30:04:090301:44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3" office:value-type="string" calcext:value-type="string">
            <text:p>30:04:090301:44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3" office:value-type="string" calcext:value-type="string">
            <text:p>30:04:090301:44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3" office:value-type="string" calcext:value-type="string">
            <text:p>30:04:090301:44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3" office:value-type="string" calcext:value-type="string">
            <text:p>30:04:090301:44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3" office:value-type="string" calcext:value-type="string">
            <text:p>30:04:090301:45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3" office:value-type="string" calcext:value-type="string">
            <text:p>30:04:090301:451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3" office:value-type="string" calcext:value-type="string">
            <text:p>30:04:090301:45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3" office:value-type="string" calcext:value-type="string">
            <text:p>30:04:090301:45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3" office:value-type="string" calcext:value-type="string">
            <text:p>30:04:090301:45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3" office:value-type="string" calcext:value-type="string">
            <text:p>30:04:090301:45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3" office:value-type="string" calcext:value-type="string">
            <text:p>30:04:090301:45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3" office:value-type="string" calcext:value-type="string">
            <text:p>30:04:090301:45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3" office:value-type="string" calcext:value-type="string">
            <text:p>30:04:090301:45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3" office:value-type="string" calcext:value-type="string">
            <text:p>30:04:090301:45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3" office:value-type="string" calcext:value-type="string">
            <text:p>30:04:090301:46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3" office:value-type="string" calcext:value-type="string">
            <text:p>30:04:090301:46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3" office:value-type="string" calcext:value-type="string">
            <text:p>30:04:090301:46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3" office:value-type="string" calcext:value-type="string">
            <text:p>30:04:090301:46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3" office:value-type="string" calcext:value-type="string">
            <text:p>30:04:090301:46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3" office:value-type="string" calcext:value-type="string">
            <text:p>30:04:090301:46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3" office:value-type="string" calcext:value-type="string">
            <text:p>30:04:090301:46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3" office:value-type="string" calcext:value-type="string">
            <text:p>30:04:090301:46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3" office:value-type="string" calcext:value-type="string">
            <text:p>30:04:090301:46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3" office:value-type="string" calcext:value-type="string">
            <text:p>30:04:090301:46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3" office:value-type="string" calcext:value-type="string">
            <text:p>30:04:090301:47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3" office:value-type="string" calcext:value-type="string">
            <text:p>30:04:090301:47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3" office:value-type="string" calcext:value-type="string">
            <text:p>30:04:090301:47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3" office:value-type="string" calcext:value-type="string">
            <text:p>30:04:090301:47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3" office:value-type="string" calcext:value-type="string">
            <text:p>30:04:090301:47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3" office:value-type="string" calcext:value-type="string">
            <text:p>30:04:090301:47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3" office:value-type="string" calcext:value-type="string">
            <text:p>30:04:090301:47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3" office:value-type="string" calcext:value-type="string">
            <text:p>30:04:090301:47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3" office:value-type="string" calcext:value-type="string">
            <text:p>30:04:090301:47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3" office:value-type="string" calcext:value-type="string">
            <text:p>30:04:090301:47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3" office:value-type="string" calcext:value-type="string">
            <text:p>30:04:090301:48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3" office:value-type="string" calcext:value-type="string">
            <text:p>30:04:090301:48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3" office:value-type="string" calcext:value-type="string">
            <text:p>30:04:090301:48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3" office:value-type="string" calcext:value-type="string">
            <text:p>30:04:090301:48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3" office:value-type="string" calcext:value-type="string">
            <text:p>30:04:090301:48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3" office:value-type="string" calcext:value-type="string">
            <text:p>30:04:090301:48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3" office:value-type="string" calcext:value-type="string">
            <text:p>30:04:090301:48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3" office:value-type="string" calcext:value-type="string">
            <text:p>30:04:090301:48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3" office:value-type="string" calcext:value-type="string">
            <text:p>30:04:090301:48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3" office:value-type="string" calcext:value-type="string">
            <text:p>30:04:090301:48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3" office:value-type="string" calcext:value-type="string">
            <text:p>30:04:090301:49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3" office:value-type="string" calcext:value-type="string">
            <text:p>30:04:090301:49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3" office:value-type="string" calcext:value-type="string">
            <text:p>30:04:090301:49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3" office:value-type="string" calcext:value-type="string">
            <text:p>30:04:090301:49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3" office:value-type="string" calcext:value-type="string">
            <text:p>30:04:090301:49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3" office:value-type="string" calcext:value-type="string">
            <text:p>30:04:090301:49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3" office:value-type="string" calcext:value-type="string">
            <text:p>30:04:090301:49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3" office:value-type="string" calcext:value-type="string">
            <text:p>30:04:090301:49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3" office:value-type="string" calcext:value-type="string">
            <text:p>30:04:090301:49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3" office:value-type="string" calcext:value-type="string">
            <text:p>30:04:090301:49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3" office:value-type="string" calcext:value-type="string">
            <text:p>30:04:090301:50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3" office:value-type="string" calcext:value-type="string">
            <text:p>30:04:090301:50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3" office:value-type="string" calcext:value-type="string">
            <text:p>30:04:090301:50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3" office:value-type="string" calcext:value-type="string">
            <text:p>30:04:090301:50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3" office:value-type="string" calcext:value-type="string">
            <text:p>30:04:090301:50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3" office:value-type="string" calcext:value-type="string">
            <text:p>30:04:090301:50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3" office:value-type="string" calcext:value-type="string">
            <text:p>30:04:090301:50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3" office:value-type="string" calcext:value-type="string">
            <text:p>30:04:090301:50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3" office:value-type="string" calcext:value-type="string">
            <text:p>30:04:090301:50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3" office:value-type="string" calcext:value-type="string">
            <text:p>30:04:090301:50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3" office:value-type="string" calcext:value-type="string">
            <text:p>30:04:090301:51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3" office:value-type="string" calcext:value-type="string">
            <text:p>30:04:090301:51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3" office:value-type="string" calcext:value-type="string">
            <text:p>30:04:090301:51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3" office:value-type="string" calcext:value-type="string">
            <text:p>30:04:090301:51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3" office:value-type="string" calcext:value-type="string">
            <text:p>30:04:090301:51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3" office:value-type="string" calcext:value-type="string">
            <text:p>30:04:090301:51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3" office:value-type="string" calcext:value-type="string">
            <text:p>30:04:090301:51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3" office:value-type="string" calcext:value-type="string">
            <text:p>30:04:090301:51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3" office:value-type="string" calcext:value-type="string">
            <text:p>30:04:090301:51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3" office:value-type="string" calcext:value-type="string">
            <text:p>30:04:090301:51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3" office:value-type="string" calcext:value-type="string">
            <text:p>30:04:090301:52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3" office:value-type="string" calcext:value-type="string">
            <text:p>30:04:090301:52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3" office:value-type="string" calcext:value-type="string">
            <text:p>30:04:090301:52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3" office:value-type="string" calcext:value-type="string">
            <text:p>30:04:090301:52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3" office:value-type="string" calcext:value-type="string">
            <text:p>30:04:090301:52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3" office:value-type="string" calcext:value-type="string">
            <text:p>30:04:090301:52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3" office:value-type="string" calcext:value-type="string">
            <text:p>30:04:090301:52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3" office:value-type="string" calcext:value-type="string">
            <text:p>30:04:090301:52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3" office:value-type="string" calcext:value-type="string">
            <text:p>30:04:090301:52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3" office:value-type="string" calcext:value-type="string">
            <text:p>30:04:090301:52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3" office:value-type="string" calcext:value-type="string">
            <text:p>30:04:090301:53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3" office:value-type="string" calcext:value-type="string">
            <text:p>30:04:090301:53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3" office:value-type="string" calcext:value-type="string">
            <text:p>30:04:090301:53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3" office:value-type="string" calcext:value-type="string">
            <text:p>30:04:090301:53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3" office:value-type="string" calcext:value-type="string">
            <text:p>30:04:090301:53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3" office:value-type="string" calcext:value-type="string">
            <text:p>30:04:090301:53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3" office:value-type="string" calcext:value-type="string">
            <text:p>30:04:090301:53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3" office:value-type="string" calcext:value-type="string">
            <text:p>30:04:090301:537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3" office:value-type="string" calcext:value-type="string">
            <text:p>30:04:090301:53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3" office:value-type="string" calcext:value-type="string">
            <text:p>30:04:090301:53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3" office:value-type="string" calcext:value-type="string">
            <text:p>30:04:090301:54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3" office:value-type="string" calcext:value-type="string">
            <text:p>30:04:090301:54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3" office:value-type="string" calcext:value-type="string">
            <text:p>30:04:090301:54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3" office:value-type="string" calcext:value-type="string">
            <text:p>30:04:090301:54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3" office:value-type="string" calcext:value-type="string">
            <text:p>30:04:090301:54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3" office:value-type="string" calcext:value-type="string">
            <text:p>30:04:090301:54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3" office:value-type="string" calcext:value-type="string">
            <text:p>30:04:090301:54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3" office:value-type="string" calcext:value-type="string">
            <text:p>30:04:090301:54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3" office:value-type="string" calcext:value-type="string">
            <text:p>30:04:090301:54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3" office:value-type="string" calcext:value-type="string">
            <text:p>30:04:090301:54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3" office:value-type="string" calcext:value-type="string">
            <text:p>30:04:090301:55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3" office:value-type="string" calcext:value-type="string">
            <text:p>30:04:090301:55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3" office:value-type="string" calcext:value-type="string">
            <text:p>30:04:090301:55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3" office:value-type="string" calcext:value-type="string">
            <text:p>30:04:090301:55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3" office:value-type="string" calcext:value-type="string">
            <text:p>30:04:090301:55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3" office:value-type="string" calcext:value-type="string">
            <text:p>30:04:090301:55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3" office:value-type="string" calcext:value-type="string">
            <text:p>30:04:090301:55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3" office:value-type="string" calcext:value-type="string">
            <text:p>30:04:090301:55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3" office:value-type="string" calcext:value-type="string">
            <text:p>30:04:090301:55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3" office:value-type="string" calcext:value-type="string">
            <text:p>30:04:090301:55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3" office:value-type="string" calcext:value-type="string">
            <text:p>30:04:090301:56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3" office:value-type="string" calcext:value-type="string">
            <text:p>30:04:090301:56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3" office:value-type="string" calcext:value-type="string">
            <text:p>30:04:090301:56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3" office:value-type="string" calcext:value-type="string">
            <text:p>30:04:090301:56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3" office:value-type="string" calcext:value-type="string">
            <text:p>30:04:090301:56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3" office:value-type="string" calcext:value-type="string">
            <text:p>30:04:090301:565</text:p>
          </table:table-cell>
          <table:table-cell table:style-name="ce53" office:value-type="float" office:value="87912" calcext:value-type="float">
            <text:p>87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3" office:value-type="string" calcext:value-type="string">
            <text:p>30:04:090301:56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3" office:value-type="string" calcext:value-type="string">
            <text:p>30:04:090301:56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3" office:value-type="string" calcext:value-type="string">
            <text:p>30:04:090301:56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3" office:value-type="string" calcext:value-type="string">
            <text:p>30:04:090301:56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3" office:value-type="string" calcext:value-type="string">
            <text:p>30:04:090301:57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3" office:value-type="string" calcext:value-type="string">
            <text:p>30:04:090301:57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3" office:value-type="string" calcext:value-type="string">
            <text:p>30:04:090301:57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3" office:value-type="string" calcext:value-type="string">
            <text:p>30:04:090301:57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3" office:value-type="string" calcext:value-type="string">
            <text:p>30:04:090301:57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3" office:value-type="string" calcext:value-type="string">
            <text:p>30:04:090301:57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3" office:value-type="string" calcext:value-type="string">
            <text:p>30:04:090301:57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3" office:value-type="string" calcext:value-type="string">
            <text:p>30:04:090301:57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3" office:value-type="string" calcext:value-type="string">
            <text:p>30:04:090301:57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3" office:value-type="string" calcext:value-type="string">
            <text:p>30:04:090301:57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3" office:value-type="string" calcext:value-type="string">
            <text:p>30:04:090301:58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3" office:value-type="string" calcext:value-type="string">
            <text:p>30:04:090301:58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3" office:value-type="string" calcext:value-type="string">
            <text:p>30:04:090301:58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3" office:value-type="string" calcext:value-type="string">
            <text:p>30:04:090301:58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3" office:value-type="string" calcext:value-type="string">
            <text:p>30:04:090301:58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3" office:value-type="string" calcext:value-type="string">
            <text:p>30:04:090301:58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3" office:value-type="string" calcext:value-type="string">
            <text:p>30:04:090301:58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3" office:value-type="string" calcext:value-type="string">
            <text:p>30:04:090301:58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3" office:value-type="string" calcext:value-type="string">
            <text:p>30:04:090301:58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3" office:value-type="string" calcext:value-type="string">
            <text:p>30:04:090301:58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3" office:value-type="string" calcext:value-type="string">
            <text:p>30:04:090301:59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3" office:value-type="string" calcext:value-type="string">
            <text:p>30:04:090301:59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3" office:value-type="string" calcext:value-type="string">
            <text:p>30:04:090301:59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3" office:value-type="string" calcext:value-type="string">
            <text:p>30:04:090301:59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3" office:value-type="string" calcext:value-type="string">
            <text:p>30:04:090301:59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3" office:value-type="string" calcext:value-type="string">
            <text:p>30:04:090301:59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3" office:value-type="string" calcext:value-type="string">
            <text:p>30:04:090301:59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3" office:value-type="string" calcext:value-type="string">
            <text:p>30:04:090301:59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3" office:value-type="string" calcext:value-type="string">
            <text:p>30:04:090301:59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3" office:value-type="string" calcext:value-type="string">
            <text:p>30:04:090301:59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3" office:value-type="string" calcext:value-type="string">
            <text:p>30:04:090301:60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3" office:value-type="string" calcext:value-type="string">
            <text:p>30:04:090301:60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3" office:value-type="string" calcext:value-type="string">
            <text:p>30:04:090301:60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3" office:value-type="string" calcext:value-type="string">
            <text:p>30:04:090301:60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3" office:value-type="string" calcext:value-type="string">
            <text:p>30:04:090301:604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3" office:value-type="string" calcext:value-type="string">
            <text:p>30:04:090301:605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3" office:value-type="string" calcext:value-type="string">
            <text:p>30:04:090301:606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3" office:value-type="string" calcext:value-type="string">
            <text:p>30:04:090301:607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3" office:value-type="string" calcext:value-type="string">
            <text:p>30:04:090301:608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3" office:value-type="string" calcext:value-type="string">
            <text:p>30:04:090301:609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3" office:value-type="string" calcext:value-type="string">
            <text:p>30:04:090301:610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3" office:value-type="string" calcext:value-type="string">
            <text:p>30:04:090301:611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3" office:value-type="string" calcext:value-type="string">
            <text:p>30:04:090301:612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3" office:value-type="string" calcext:value-type="string">
            <text:p>30:04:090301:613</text:p>
          </table:table-cell>
          <table:table-cell table:style-name="ce53" office:value-type="float" office:value="75030" calcext:value-type="float">
            <text:p>750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3" office:value-type="string" calcext:value-type="string">
            <text:p>30:04:140101:8728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3" office:value-type="string" calcext:value-type="string">
            <text:p>30:04:140101:8729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3" office:value-type="string" calcext:value-type="string">
            <text:p>30:04:140101:8730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3" office:value-type="string" calcext:value-type="string">
            <text:p>30:04:140101:8731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3" office:value-type="string" calcext:value-type="string">
            <text:p>30:04:140101:8732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3" office:value-type="string" calcext:value-type="string">
            <text:p>30:04:140101:8733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3" office:value-type="string" calcext:value-type="string">
            <text:p>30:04:140101:8734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3" office:value-type="string" calcext:value-type="string">
            <text:p>30:04:140101:8735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3" office:value-type="string" calcext:value-type="string">
            <text:p>30:04:140101:8736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3" office:value-type="string" calcext:value-type="string">
            <text:p>30:04:140101:8737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3" office:value-type="string" calcext:value-type="string">
            <text:p>30:04:140101:8738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3" office:value-type="string" calcext:value-type="string">
            <text:p>30:04:140101:8739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3" office:value-type="string" calcext:value-type="string">
            <text:p>30:04:140101:8740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3" office:value-type="string" calcext:value-type="string">
            <text:p>30:04:140101:8741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3" office:value-type="string" calcext:value-type="string">
            <text:p>30:04:140101:8742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3" office:value-type="string" calcext:value-type="string">
            <text:p>30:04:140101:8743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3" office:value-type="string" calcext:value-type="string">
            <text:p>30:04:140101:8744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3" office:value-type="string" calcext:value-type="string">
            <text:p>30:04:140101:8745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3" office:value-type="string" calcext:value-type="string">
            <text:p>30:04:140201:625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3" office:value-type="string" calcext:value-type="string">
            <text:p>30:04:140201:626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3" office:value-type="string" calcext:value-type="string">
            <text:p>30:04:140201:627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3" office:value-type="string" calcext:value-type="string">
            <text:p>30:04:140201:628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3" office:value-type="string" calcext:value-type="string">
            <text:p>30:04:140201:629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3" office:value-type="string" calcext:value-type="string">
            <text:p>30:04:140201:630</text:p>
          </table:table-cell>
          <table:table-cell table:style-name="ce53" office:value-type="float" office:value="78375" calcext:value-type="float">
            <text:p>78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3" office:value-type="string" calcext:value-type="string">
            <text:p>30:04:150101:8278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3" office:value-type="string" calcext:value-type="string">
            <text:p>30:04:150101:8279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3" office:value-type="string" calcext:value-type="string">
            <text:p>30:04:150101:8280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3" office:value-type="string" calcext:value-type="string">
            <text:p>30:04:150101:8281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3" office:value-type="string" calcext:value-type="string">
            <text:p>30:04:150101:8282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3" office:value-type="string" calcext:value-type="string">
            <text:p>30:04:150101:8283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3" office:value-type="string" calcext:value-type="string">
            <text:p>30:04:150101:8284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3" office:value-type="string" calcext:value-type="string">
            <text:p>30:04:150101:8285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3" office:value-type="string" calcext:value-type="string">
            <text:p>30:04:150101:8286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3" office:value-type="string" calcext:value-type="string">
            <text:p>30:04:150101:8287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3" office:value-type="string" calcext:value-type="string">
            <text:p>30:04:150101:8288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3" office:value-type="string" calcext:value-type="string">
            <text:p>30:04:150101:8289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3" office:value-type="string" calcext:value-type="string">
            <text:p>30:04:150101:8290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3" office:value-type="string" calcext:value-type="string">
            <text:p>30:04:150101:8291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3" office:value-type="string" calcext:value-type="string">
            <text:p>30:04:150101:8292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3" office:value-type="string" calcext:value-type="string">
            <text:p>30:04:150101:8293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3" office:value-type="string" calcext:value-type="string">
            <text:p>30:04:150101:8294</text:p>
          </table:table-cell>
          <table:table-cell table:style-name="ce53" office:value-type="float" office:value="83280" calcext:value-type="float">
            <text:p>83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3" office:value-type="string" calcext:value-type="string">
            <text:p>30:05:040116:78</text:p>
          </table:table-cell>
          <table:table-cell table:style-name="ce53" office:value-type="float" office:value="896885.92" calcext:value-type="float">
            <text:p>896885,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3" office:value-type="string" calcext:value-type="string">
            <text:p>30:05:040122:544</text:p>
          </table:table-cell>
          <table:table-cell table:style-name="ce53" office:value-type="float" office:value="1822431.11" calcext:value-type="float">
            <text:p>1822431,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3" office:value-type="string" calcext:value-type="string">
            <text:p>30:05:050102:70</text:p>
          </table:table-cell>
          <table:table-cell table:style-name="ce53" office:value-type="float" office:value="85895.48" calcext:value-type="float">
            <text:p>85895,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3" office:value-type="string" calcext:value-type="string">
            <text:p>30:05:160101:459</text:p>
          </table:table-cell>
          <table:table-cell table:style-name="ce53" office:value-type="float" office:value="48945" calcext:value-type="float">
            <text:p>489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3" office:value-type="string" calcext:value-type="string">
            <text:p>30:06:040302:1898</text:p>
          </table:table-cell>
          <table:table-cell table:style-name="ce53" office:value-type="float" office:value="156810" calcext:value-type="float">
            <text:p>1568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3" office:value-type="string" calcext:value-type="string">
            <text:p>30:06:040409:28</text:p>
          </table:table-cell>
          <table:table-cell table:style-name="ce53" office:value-type="float" office:value="183763.6" calcext:value-type="float">
            <text:p>183763,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3" office:value-type="string" calcext:value-type="string">
            <text:p>30:06:050201:436</text:p>
          </table:table-cell>
          <table:table-cell table:style-name="ce53" office:value-type="float" office:value="189792" calcext:value-type="float">
            <text:p>1897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3" office:value-type="string" calcext:value-type="string">
            <text:p>30:06:080201:399</text:p>
          </table:table-cell>
          <table:table-cell table:style-name="ce53" office:value-type="float" office:value="124928.28" calcext:value-type="float">
            <text:p>124928,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3" office:value-type="string" calcext:value-type="string">
            <text:p>30:06:090101:967</text:p>
          </table:table-cell>
          <table:table-cell table:style-name="ce53" office:value-type="float" office:value="110903.34" calcext:value-type="float">
            <text:p>110903,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3" office:value-type="string" calcext:value-type="string">
            <text:p>30:06:100201:281</text:p>
          </table:table-cell>
          <table:table-cell table:style-name="ce53" office:value-type="float" office:value="5000" calcext:value-type="float">
            <text:p>50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3" office:value-type="string" calcext:value-type="string">
            <text:p>30:06:100510:180</text:p>
          </table:table-cell>
          <table:table-cell table:style-name="ce53" office:value-type="float" office:value="5000" calcext:value-type="float">
            <text:p>50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3" office:value-type="string" calcext:value-type="string">
            <text:p>30:06:100515:311</text:p>
          </table:table-cell>
          <table:table-cell table:style-name="ce53" office:value-type="float" office:value="85648.64" calcext:value-type="float">
            <text:p>85648,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3" office:value-type="string" calcext:value-type="string">
            <text:p>30:06:100515:312</text:p>
          </table:table-cell>
          <table:table-cell table:style-name="ce53" office:value-type="float" office:value="107403.52" calcext:value-type="float">
            <text:p>107403,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3" office:value-type="string" calcext:value-type="string">
            <text:p>30:06:100906:154</text:p>
          </table:table-cell>
          <table:table-cell table:style-name="ce53" office:value-type="float" office:value="12126.4" calcext:value-type="float">
            <text:p>12126,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3" office:value-type="string" calcext:value-type="string">
            <text:p>30:07:240101:2292</text:p>
          </table:table-cell>
          <table:table-cell table:style-name="ce53" office:value-type="float" office:value="197568.15" calcext:value-type="float">
            <text:p>197568,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3" office:value-type="string" calcext:value-type="string">
            <text:p>30:07:240301:753</text:p>
          </table:table-cell>
          <table:table-cell table:style-name="ce53" office:value-type="float" office:value="108955" calcext:value-type="float">
            <text:p>1089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3" office:value-type="string" calcext:value-type="string">
            <text:p>30:07:250501:5654</text:p>
          </table:table-cell>
          <table:table-cell table:style-name="ce53" office:value-type="float" office:value="45303.68" calcext:value-type="float">
            <text:p>45303,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3" office:value-type="string" calcext:value-type="string">
            <text:p>30:07:250501:5655</text:p>
          </table:table-cell>
          <table:table-cell table:style-name="ce53" office:value-type="float" office:value="94037.5" calcext:value-type="float">
            <text:p>94037,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3" office:value-type="string" calcext:value-type="string">
            <text:p>30:08:090203:358</text:p>
          </table:table-cell>
          <table:table-cell table:style-name="ce53" office:value-type="float" office:value="67667.31" calcext:value-type="float">
            <text:p>67667,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3" office:value-type="string" calcext:value-type="string">
            <text:p>30:08:090203:359</text:p>
          </table:table-cell>
          <table:table-cell table:style-name="ce53" office:value-type="float" office:value="145278.83" calcext:value-type="float">
            <text:p>145278,8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3" office:value-type="string" calcext:value-type="string">
            <text:p>30:08:100101:194</text:p>
          </table:table-cell>
          <table:table-cell table:style-name="ce53" office:value-type="float" office:value="145762.08" calcext:value-type="float">
            <text:p>145762,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3" office:value-type="string" calcext:value-type="string">
            <text:p>30:08:100101:195</text:p>
          </table:table-cell>
          <table:table-cell table:style-name="ce53" office:value-type="float" office:value="63739" calcext:value-type="float">
            <text:p>637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3" office:value-type="string" calcext:value-type="string">
            <text:p>30:08:110101:2585</text:p>
          </table:table-cell>
          <table:table-cell table:style-name="ce53" office:value-type="float" office:value="168771.24" calcext:value-type="float">
            <text:p>168771,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3" office:value-type="string" calcext:value-type="string">
            <text:p>30:08:110101:2586</text:p>
          </table:table-cell>
          <table:table-cell table:style-name="ce53" office:value-type="float" office:value="177725.52" calcext:value-type="float">
            <text:p>177725,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3" office:value-type="string" calcext:value-type="string">
            <text:p>30:08:110108:2350</text:p>
          </table:table-cell>
          <table:table-cell table:style-name="ce53" office:value-type="float" office:value="264885.5" calcext:value-type="float">
            <text:p>264885,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3" office:value-type="string" calcext:value-type="string">
            <text:p>30:08:110108:2351</text:p>
          </table:table-cell>
          <table:table-cell table:style-name="ce53" office:value-type="float" office:value="262172.4" calcext:value-type="float">
            <text:p>262172,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3" office:value-type="string" calcext:value-type="string">
            <text:p>30:08:120108:371</text:p>
          </table:table-cell>
          <table:table-cell table:style-name="ce53" office:value-type="float" office:value="217883.4" calcext:value-type="float">
            <text:p>217883,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3" office:value-type="string" calcext:value-type="string">
            <text:p>30:08:120121:8</text:p>
          </table:table-cell>
          <table:table-cell table:style-name="ce53" office:value-type="float" office:value="361149.42" calcext:value-type="float">
            <text:p>361149,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3" office:value-type="string" calcext:value-type="string">
            <text:p>30:08:130101:950</text:p>
          </table:table-cell>
          <table:table-cell table:style-name="ce53" office:value-type="float" office:value="146332.97" calcext:value-type="float">
            <text:p>146332,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3" office:value-type="string" calcext:value-type="string">
            <text:p>30:08:130101:951</text:p>
          </table:table-cell>
          <table:table-cell table:style-name="ce53" office:value-type="float" office:value="146332.97" calcext:value-type="float">
            <text:p>146332,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3" office:value-type="string" calcext:value-type="string">
            <text:p>30:08:130101:952</text:p>
          </table:table-cell>
          <table:table-cell table:style-name="ce53" office:value-type="float" office:value="146125.44" calcext:value-type="float">
            <text:p>146125,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3" office:value-type="string" calcext:value-type="string">
            <text:p>30:09:050801:1058</text:p>
          </table:table-cell>
          <table:table-cell table:style-name="ce53" office:value-type="float" office:value="151101" calcext:value-type="float">
            <text:p>1511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3" office:value-type="string" calcext:value-type="string">
            <text:p>30:09:050801:1059</text:p>
          </table:table-cell>
          <table:table-cell table:style-name="ce53" office:value-type="float" office:value="147276" calcext:value-type="float">
            <text:p>1472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3" office:value-type="string" calcext:value-type="string">
            <text:p>30:09:060301:296</text:p>
          </table:table-cell>
          <table:table-cell table:style-name="ce53" office:value-type="float" office:value="143992.38" calcext:value-type="float">
            <text:p>143992,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3" office:value-type="string" calcext:value-type="string">
            <text:p>30:09:060301:297</text:p>
          </table:table-cell>
          <table:table-cell table:style-name="ce53" office:value-type="float" office:value="86380.56" calcext:value-type="float">
            <text:p>86380,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3" office:value-type="string" calcext:value-type="string">
            <text:p>30:09:080201:330</text:p>
          </table:table-cell>
          <table:table-cell table:style-name="ce53" office:value-type="float" office:value="210465" calcext:value-type="float">
            <text:p>2104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16-12-30" calcext:value-type="date">
            <text:p>30.12.2016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3" office:value-type="string" calcext:value-type="string">
            <text:p>30:09:080204:247</text:p>
          </table:table-cell>
          <table:table-cell table:style-name="ce53" office:value-type="float" office:value="123728" calcext:value-type="float">
            <text:p>1237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17-12-28" calcext:value-type="date">
            <text:p>28.12.2017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3" office:value-type="string" calcext:value-type="string">
            <text:p>30:09:100101:2754</text:p>
          </table:table-cell>
          <table:table-cell table:style-name="ce53" office:value-type="float" office:value="263832" calcext:value-type="float">
            <text:p>2638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3" office:value-type="string" calcext:value-type="string">
            <text:p>30:09:100101:2755</text:p>
          </table:table-cell>
          <table:table-cell table:style-name="ce53" office:value-type="float" office:value="259231.56" calcext:value-type="float">
            <text:p>259231,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3" office:value-type="string" calcext:value-type="string">
            <text:p>30:09:100102:1588</text:p>
          </table:table-cell>
          <table:table-cell table:style-name="ce53" office:value-type="float" office:value="357085" calcext:value-type="float">
            <text:p>3570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3" office:value-type="string" calcext:value-type="string">
            <text:p>30:09:100106:669</text:p>
          </table:table-cell>
          <table:table-cell table:style-name="ce53" office:value-type="float" office:value="226329.88" calcext:value-type="float">
            <text:p>226329,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3" office:value-type="string" calcext:value-type="string">
            <text:p>30:09:100106:92</text:p>
          </table:table-cell>
          <table:table-cell table:style-name="ce53" office:value-type="float" office:value="173471.02" calcext:value-type="float">
            <text:p>173471,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3" office:value-type="string" calcext:value-type="string">
            <text:p>30:09:100405:81</text:p>
          </table:table-cell>
          <table:table-cell table:style-name="ce53" office:value-type="float" office:value="288723.5" calcext:value-type="float">
            <text:p>288723,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3" office:value-type="string" calcext:value-type="string">
            <text:p>30:09:130309:353</text:p>
          </table:table-cell>
          <table:table-cell table:style-name="ce53" office:value-type="float" office:value="842930.55" calcext:value-type="float">
            <text:p>842930,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3" office:value-type="string" calcext:value-type="string">
            <text:p>30:09:150401:330</text:p>
          </table:table-cell>
          <table:table-cell table:style-name="ce53" office:value-type="float" office:value="199446.8" calcext:value-type="float">
            <text:p>199446,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3" office:value-type="string" calcext:value-type="string">
            <text:p>30:09:160103:196</text:p>
          </table:table-cell>
          <table:table-cell table:style-name="ce53" office:value-type="float" office:value="82686.89" calcext:value-type="float">
            <text:p>82686,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3" office:value-type="string" calcext:value-type="string">
            <text:p>30:10:000000:1160</text:p>
          </table:table-cell>
          <table:table-cell table:style-name="ce53" office:value-type="float" office:value="386715.94" calcext:value-type="float">
            <text:p>386715,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3" office:value-type="string" calcext:value-type="string">
            <text:p>30:10:000000:1161</text:p>
          </table:table-cell>
          <table:table-cell table:style-name="ce53" office:value-type="float" office:value="15943.6" calcext:value-type="float">
            <text:p>15943,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3" office:value-type="string" calcext:value-type="string">
            <text:p>30:10:020405:691</text:p>
          </table:table-cell>
          <table:table-cell table:style-name="ce53" office:value-type="float" office:value="34612.23" calcext:value-type="float">
            <text:p>34612,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3" office:value-type="string" calcext:value-type="string">
            <text:p>30:10:020405:692</text:p>
          </table:table-cell>
          <table:table-cell table:style-name="ce53" office:value-type="float" office:value="145916.92" calcext:value-type="float">
            <text:p>145916,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3" office:value-type="string" calcext:value-type="string">
            <text:p>30:10:110302:1642</text:p>
          </table:table-cell>
          <table:table-cell table:style-name="ce53" office:value-type="float" office:value="628851.97" calcext:value-type="float">
            <text:p>628851,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3" office:value-type="string" calcext:value-type="string">
            <text:p>30:10:110304:3024</text:p>
          </table:table-cell>
          <table:table-cell table:style-name="ce53" office:value-type="float" office:value="542448" calcext:value-type="float">
            <text:p>5424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3" office:value-type="string" calcext:value-type="string">
            <text:p>30:10:110304:3025</text:p>
          </table:table-cell>
          <table:table-cell table:style-name="ce53" office:value-type="float" office:value="774219.88" calcext:value-type="float">
            <text:p>774219,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3" office:value-type="string" calcext:value-type="string">
            <text:p>30:12:000000:9073</text:p>
          </table:table-cell>
          <table:table-cell table:style-name="ce53" office:value-type="float" office:value="53802" calcext:value-type="float">
            <text:p>538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3" office:value-type="string" calcext:value-type="string">
            <text:p>30:12:010074:15</text:p>
          </table:table-cell>
          <table:table-cell table:style-name="ce53" office:value-type="float" office:value="3013588.48" calcext:value-type="float">
            <text:p>3013588,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3" office:value-type="string" calcext:value-type="string">
            <text:p>30:12:010338:7</text:p>
          </table:table-cell>
          <table:table-cell table:style-name="ce53" office:value-type="float" office:value="3152885.5" calcext:value-type="float">
            <text:p>3152885,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3" office:value-type="string" calcext:value-type="string">
            <text:p>30:12:010471:192</text:p>
          </table:table-cell>
          <table:table-cell table:style-name="ce53" office:value-type="float" office:value="480832.94" calcext:value-type="float">
            <text:p>480832,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3" office:value-type="string" calcext:value-type="string">
            <text:p>30:12:010471:193</text:p>
          </table:table-cell>
          <table:table-cell table:style-name="ce53" office:value-type="float" office:value="785369.12" calcext:value-type="float">
            <text:p>785369,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3" office:value-type="string" calcext:value-type="string">
            <text:p>30:12:010647:471</text:p>
          </table:table-cell>
          <table:table-cell table:style-name="ce53" office:value-type="float" office:value="51142.05" calcext:value-type="float">
            <text:p>51142,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3" office:value-type="string" calcext:value-type="string">
            <text:p>30:12:010647:9</text:p>
          </table:table-cell>
          <table:table-cell table:style-name="ce53" office:value-type="float" office:value="10099007.56" calcext:value-type="float">
            <text:p>10099007,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3" office:value-type="string" calcext:value-type="string">
            <text:p>30:12:020634:18</text:p>
          </table:table-cell>
          <table:table-cell table:style-name="ce53" office:value-type="float" office:value="11172054.2" calcext:value-type="float">
            <text:p>11172054,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3" office:value-type="string" calcext:value-type="string">
            <text:p>30:12:020684:13</text:p>
          </table:table-cell>
          <table:table-cell table:style-name="ce53" office:value-type="float" office:value="537229.44" calcext:value-type="float">
            <text:p>537229,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3" office:value-type="string" calcext:value-type="string">
            <text:p>30:12:020780:430</text:p>
          </table:table-cell>
          <table:table-cell table:style-name="ce53" office:value-type="float" office:value="354272" calcext:value-type="float">
            <text:p>35427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3" office:value-type="string" calcext:value-type="string">
            <text:p>30:12:020780:431</text:p>
          </table:table-cell>
          <table:table-cell table:style-name="ce53" office:value-type="float" office:value="354272" calcext:value-type="float">
            <text:p>35427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3" office:value-type="string" calcext:value-type="string">
            <text:p>30:12:020913:285</text:p>
          </table:table-cell>
          <table:table-cell table:style-name="ce53" office:value-type="float" office:value="344628" calcext:value-type="float">
            <text:p>3446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3" office:value-type="string" calcext:value-type="string">
            <text:p>30:12:022054:328</text:p>
          </table:table-cell>
          <table:table-cell table:style-name="ce53" office:value-type="float" office:value="74009.24" calcext:value-type="float">
            <text:p>74009,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3" office:value-type="string" calcext:value-type="string">
            <text:p>30:12:022054:329</text:p>
          </table:table-cell>
          <table:table-cell table:style-name="ce53" office:value-type="float" office:value="108143.7" calcext:value-type="float">
            <text:p>108143,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3" office:value-type="string" calcext:value-type="string">
            <text:p>30:12:022081:274</text:p>
          </table:table-cell>
          <table:table-cell table:style-name="ce53" office:value-type="float" office:value="42083.64" calcext:value-type="float">
            <text:p>42083,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3" office:value-type="string" calcext:value-type="string">
            <text:p>30:12:030037:179</text:p>
          </table:table-cell>
          <table:table-cell table:style-name="ce53" office:value-type="float" office:value="217158.6" calcext:value-type="float">
            <text:p>217158,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3" office:value-type="string" calcext:value-type="string">
            <text:p>30:12:030054:3189</text:p>
          </table:table-cell>
          <table:table-cell table:style-name="ce53" office:value-type="float" office:value="29287.23" calcext:value-type="float">
            <text:p>29287,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3" office:value-type="string" calcext:value-type="string">
            <text:p>30:12:030062:97</text:p>
          </table:table-cell>
          <table:table-cell table:style-name="ce53" office:value-type="float" office:value="416475.92" calcext:value-type="float">
            <text:p>416475,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3" office:value-type="string" calcext:value-type="string">
            <text:p>30:12:030251:1864</text:p>
          </table:table-cell>
          <table:table-cell table:style-name="ce53" office:value-type="float" office:value="761802.35" calcext:value-type="float">
            <text:p>761802,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3" office:value-type="string" calcext:value-type="string">
            <text:p>30:12:030377:17</text:p>
          </table:table-cell>
          <table:table-cell table:style-name="ce53" office:value-type="float" office:value="402220" calcext:value-type="float">
            <text:p>4022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30:12:040642:5</text:p>
          </table:table-cell>
          <table:table-cell table:style-name="ce53" office:value-type="float" office:value="361619.7" calcext:value-type="float">
            <text:p>361619,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3" office:value-type="string" calcext:value-type="string">
            <text:p>30:12:041196:42</text:p>
          </table:table-cell>
          <table:table-cell table:style-name="ce53" office:value-type="float" office:value="7097804" calcext:value-type="float">
            <text:p>70978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3" office:value-type="string" calcext:value-type="string">
            <text:p>30:12:041562:163</text:p>
          </table:table-cell>
          <table:table-cell table:style-name="ce53" office:value-type="float" office:value="185828.7" calcext:value-type="float">
            <text:p>185828,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3" office:value-type="string" calcext:value-type="string">
            <text:p>30:12:041618:2</text:p>
          </table:table-cell>
          <table:table-cell table:style-name="ce53" office:value-type="float" office:value="1818914.46" calcext:value-type="float">
            <text:p>1818914,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3" office:value-type="string" calcext:value-type="string">
            <text:p>30:12:041684:232</text:p>
          </table:table-cell>
          <table:table-cell table:style-name="ce53" office:value-type="float" office:value="236482.88" calcext:value-type="float">
            <text:p>236482,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3" office:value-type="string" calcext:value-type="string">
            <text:p>30:12:042002:180</text:p>
          </table:table-cell>
          <table:table-cell table:style-name="ce53" office:value-type="float" office:value="64856.34" calcext:value-type="float">
            <text:p>64856,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3" office:value-type="string" calcext:value-type="string">
            <text:p>30:12:042006:155</text:p>
          </table:table-cell>
          <table:table-cell table:style-name="ce53" office:value-type="float" office:value="284971.77" calcext:value-type="float">
            <text:p>284971,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3" office:value-type="string" calcext:value-type="string">
            <text:p>30:12:042049:997</text:p>
          </table:table-cell>
          <table:table-cell table:style-name="ce53" office:value-type="float" office:value="133458" calcext:value-type="float">
            <text:p>1334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3" office:value-type="string" calcext:value-type="string">
            <text:p>30:12:042049:998</text:p>
          </table:table-cell>
          <table:table-cell table:style-name="ce53" office:value-type="float" office:value="133458" calcext:value-type="float">
            <text:p>1334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19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3" office:value-type="string" calcext:value-type="string">
            <text:p>30:13:010101:360</text:p>
          </table:table-cell>
          <table:table-cell table:style-name="ce53" office:value-type="float" office:value="8289.66" calcext:value-type="float">
            <text:p>8289,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16-02-11" calcext:value-type="date">
            <text:p>11.02.2016</text:p>
          </table:table-cell>
          <table:table-cell table:style-name="ce55" table:number-columns-repeated="1019"/>
        </table:table-row>
        <table:table-row table:style-name="ro1" table:number-rows-repeated="10479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30:01:150101:31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30:08:110101:9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30:09:120403:2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30:12:032087: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30:01:030103:30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30:01:030105:3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30:01:050104:2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30:01:150101:31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30:01:150214: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office:value-type="string" calcext:value-type="string">
            <text:p>30:01:150227: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office:value-type="string" calcext:value-type="string">
            <text:p>30:01:150230:25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office:value-type="string" calcext:value-type="string">
            <text:p>30:01:150230:27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office:value-type="string" calcext:value-type="string">
            <text:p>30:01:150230:28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office:value-type="string" calcext:value-type="string">
            <text:p>30:01:150232: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office:value-type="string" calcext:value-type="string">
            <text:p>30:01:150235:1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office:value-type="string" calcext:value-type="string">
            <text:p>30:01:150406:2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office:value-type="string" calcext:value-type="string">
            <text:p>30:01:160102:9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office:value-type="string" calcext:value-type="string">
            <text:p>30:02:000000: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office:value-type="string" calcext:value-type="string">
            <text:p>30:02:000000:2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office:value-type="string" calcext:value-type="string">
            <text:p>30:02:000000:2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office:value-type="string" calcext:value-type="string">
            <text:p>30:02:000000:3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office:value-type="string" calcext:value-type="string">
            <text:p>30:02:000000:6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office:value-type="string" calcext:value-type="string">
            <text:p>30:02:000000:6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office:value-type="string" calcext:value-type="string">
            <text:p>30:02:050101:9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office:value-type="string" calcext:value-type="string">
            <text:p>30:02:060101:88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office:value-type="string" calcext:value-type="string">
            <text:p>30:02:060103:11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office:value-type="string" calcext:value-type="string">
            <text:p>30:02:060103:12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office:value-type="string" calcext:value-type="string">
            <text:p>30:02:060103:13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office:value-type="string" calcext:value-type="string">
            <text:p>30:02:060103:14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30:02:060103:17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office:value-type="string" calcext:value-type="string">
            <text:p>30:02:060103:19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office:value-type="string" calcext:value-type="string">
            <text:p>30:02:060103:19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office:value-type="string" calcext:value-type="string">
            <text:p>30:02:060103:19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3" office:value-type="string" calcext:value-type="string">
            <text:p>30:02:060103:20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3" office:value-type="string" calcext:value-type="string">
            <text:p>30:02:060103:20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3" office:value-type="string" calcext:value-type="string">
            <text:p>30:02:060103:8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3" office:value-type="string" calcext:value-type="string">
            <text:p>30:02:060104:13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3" office:value-type="string" calcext:value-type="string">
            <text:p>30:02:060104:13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3" office:value-type="string" calcext:value-type="string">
            <text:p>30:02:060104:13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3" office:value-type="string" calcext:value-type="string">
            <text:p>30:02:060104:14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3" office:value-type="string" calcext:value-type="string">
            <text:p>30:02:060104:14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3" office:value-type="string" calcext:value-type="string">
            <text:p>30:02:060104:15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3" office:value-type="string" calcext:value-type="string">
            <text:p>30:02:060104:15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3" office:value-type="string" calcext:value-type="string">
            <text:p>30:02:060104:15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3" office:value-type="string" calcext:value-type="string">
            <text:p>30:02:060104:16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3" office:value-type="string" calcext:value-type="string">
            <text:p>30:02:060104:16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3" office:value-type="string" calcext:value-type="string">
            <text:p>30:02:060104:17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3" office:value-type="string" calcext:value-type="string">
            <text:p>30:02:060104:180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3" office:value-type="string" calcext:value-type="string">
            <text:p>30:02:060104:18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3" office:value-type="string" calcext:value-type="string">
            <text:p>30:02:080301:1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3" office:value-type="string" calcext:value-type="string">
            <text:p>30:02:090202:7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3" office:value-type="string" calcext:value-type="string">
            <text:p>30:02:100101:2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3" office:value-type="string" calcext:value-type="string">
            <text:p>30:02:110101: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3" office:value-type="string" calcext:value-type="string">
            <text:p>30:02:110101: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3" office:value-type="string" calcext:value-type="string">
            <text:p>30:02:110101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3" office:value-type="string" calcext:value-type="string">
            <text:p>30:02:110101: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3" office:value-type="string" calcext:value-type="string">
            <text:p>30:02:110101: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3" office:value-type="string" calcext:value-type="string">
            <text:p>30:02:110101:4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3" office:value-type="string" calcext:value-type="string">
            <text:p>30:02:110101: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30:02:110101:6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3" office:value-type="string" calcext:value-type="string">
            <text:p>30:02:110102:10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3" office:value-type="string" calcext:value-type="string">
            <text:p>30:02:120101:13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3" office:value-type="string" calcext:value-type="string">
            <text:p>30:02:120101:13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3" office:value-type="string" calcext:value-type="string">
            <text:p>30:02:120101:14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3" office:value-type="string" calcext:value-type="string">
            <text:p>30:02:120101:17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3" office:value-type="string" calcext:value-type="string">
            <text:p>30:02:120101:17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3" office:value-type="string" calcext:value-type="string">
            <text:p>30:02:120101:17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3" office:value-type="string" calcext:value-type="string">
            <text:p>30:02:120101:17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3" office:value-type="string" calcext:value-type="string">
            <text:p>30:02:120101:17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3" office:value-type="string" calcext:value-type="string">
            <text:p>30:02:120101:17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3" office:value-type="string" calcext:value-type="string">
            <text:p>30:02:120101: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3" office:value-type="string" calcext:value-type="string">
            <text:p>30:02:120101:5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3" office:value-type="string" calcext:value-type="string">
            <text:p>30:02:120101:7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3" office:value-type="string" calcext:value-type="string">
            <text:p>30:02:120101:7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3" office:value-type="string" calcext:value-type="string">
            <text:p>30:02:130401:3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3" office:value-type="string" calcext:value-type="string">
            <text:p>30:02:160301:1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3" office:value-type="string" calcext:value-type="string">
            <text:p>30:02:160301:1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3" office:value-type="string" calcext:value-type="string">
            <text:p>30:02:160301:4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3" office:value-type="string" calcext:value-type="string">
            <text:p>30:02:160301: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3" office:value-type="string" calcext:value-type="string">
            <text:p>30:02:180101: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3" office:value-type="string" calcext:value-type="string">
            <text:p>30:03:080101: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3" office:value-type="string" calcext:value-type="string">
            <text:p>30:04:010103:5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3" office:value-type="string" calcext:value-type="string">
            <text:p>30:04:080101:91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3" office:value-type="string" calcext:value-type="string">
            <text:p>30:04:090301: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3" office:value-type="string" calcext:value-type="string">
            <text:p>30:04:090301:1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3" office:value-type="string" calcext:value-type="string">
            <text:p>30:04:090301: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3" office:value-type="string" calcext:value-type="string">
            <text:p>30:04:090301: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3" office:value-type="string" calcext:value-type="string">
            <text:p>30:04:090301: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3" office:value-type="string" calcext:value-type="string">
            <text:p>30:04:090301: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30:04:110101:81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3" office:value-type="string" calcext:value-type="string">
            <text:p>30:04:110102:79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3" office:value-type="string" calcext:value-type="string">
            <text:p>30:05:030101:8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3" office:value-type="string" calcext:value-type="string">
            <text:p>30:05:030102: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3" office:value-type="string" calcext:value-type="string">
            <text:p>30:05:030116: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3" office:value-type="string" calcext:value-type="string">
            <text:p>30:05:040108:8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3" office:value-type="string" calcext:value-type="string">
            <text:p>30:05:170101:1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3" office:value-type="string" calcext:value-type="string">
            <text:p>30:05:190108:2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3" office:value-type="string" calcext:value-type="string">
            <text:p>30:06:000000:18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3" office:value-type="string" calcext:value-type="string">
            <text:p>30:06:020108:3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8-29" calcext:value-type="date">
            <text:p>29.08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3" office:value-type="string" calcext:value-type="string">
            <text:p>30:06:040112: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3" office:value-type="string" calcext:value-type="string">
            <text:p>30:06:040302:18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3" office:value-type="string" calcext:value-type="string">
            <text:p>30:06:060101:22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3" office:value-type="string" calcext:value-type="string">
            <text:p>30:06:100201: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8-29" calcext:value-type="date">
            <text:p>29.08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3" office:value-type="string" calcext:value-type="string">
            <text:p>30:06:100540: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3" office:value-type="string" calcext:value-type="string">
            <text:p>30:07:220401: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3" office:value-type="string" calcext:value-type="string">
            <text:p>30:07:240101:18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3" office:value-type="string" calcext:value-type="string">
            <text:p>30:07:240101:22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3" office:value-type="string" calcext:value-type="string">
            <text:p>30:08:010302:26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3" office:value-type="string" calcext:value-type="string">
            <text:p>30:08:040102:12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3" office:value-type="string" calcext:value-type="string">
            <text:p>30:08:040103:10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3" office:value-type="string" calcext:value-type="string">
            <text:p>30:08:090201:10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3" office:value-type="string" calcext:value-type="string">
            <text:p>30:08:090203:1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3" office:value-type="string" calcext:value-type="string">
            <text:p>30:08:110101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3" office:value-type="string" calcext:value-type="string">
            <text:p>30:08:110101:9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3" office:value-type="string" calcext:value-type="string">
            <text:p>30:08:120101:2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3" office:value-type="string" calcext:value-type="string">
            <text:p>30:08:120107:4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3" office:value-type="string" calcext:value-type="string">
            <text:p>30:08:120108: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3" office:value-type="string" calcext:value-type="string">
            <text:p>30:09:050102:1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3" office:value-type="string" calcext:value-type="string">
            <text:p>30:09:050401: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3" office:value-type="string" calcext:value-type="string">
            <text:p>30:09:050401:19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3" office:value-type="string" calcext:value-type="string">
            <text:p>30:09:050402:1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3" office:value-type="string" calcext:value-type="string">
            <text:p>30:09:050402:1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3" office:value-type="string" calcext:value-type="string">
            <text:p>30:09:050412:3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3" office:value-type="string" calcext:value-type="string">
            <text:p>30:09:050502:18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3" office:value-type="string" calcext:value-type="string">
            <text:p>30:09:050703:25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3" office:value-type="string" calcext:value-type="string">
            <text:p>30:09:050703:25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3" office:value-type="string" calcext:value-type="string">
            <text:p>30:09:050801:1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3" office:value-type="string" calcext:value-type="string">
            <text:p>30:09:060102:8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3" office:value-type="string" calcext:value-type="string">
            <text:p>30:09:100405:2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3" office:value-type="string" calcext:value-type="string">
            <text:p>30:09:120403:2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3" office:value-type="string" calcext:value-type="string">
            <text:p>30:09:130501: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3" office:value-type="string" calcext:value-type="string">
            <text:p>30:09:150101:5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3" office:value-type="string" calcext:value-type="string">
            <text:p>30:09:160303:5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3" office:value-type="string" calcext:value-type="string">
            <text:p>30:09:160501:1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3" office:value-type="string" calcext:value-type="string">
            <text:p>30:10:020404: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3" office:value-type="string" calcext:value-type="string">
            <text:p>30:10:020404: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3" office:value-type="string" calcext:value-type="string">
            <text:p>30:10:020405:1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3" office:value-type="string" calcext:value-type="string">
            <text:p>30:10:050302:2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3" office:value-type="string" calcext:value-type="string">
            <text:p>30:10:050303: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3" office:value-type="string" calcext:value-type="string">
            <text:p>30:10:090101:9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3" office:value-type="string" calcext:value-type="string">
            <text:p>30:10:090101:9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3" office:value-type="string" calcext:value-type="string">
            <text:p>30:10:090101:9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3" office:value-type="string" calcext:value-type="string">
            <text:p>30:10:090101:9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3" office:value-type="string" calcext:value-type="string">
            <text:p>30:10:090101:9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3" office:value-type="string" calcext:value-type="string">
            <text:p>30:10:090101:9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3" office:value-type="string" calcext:value-type="string">
            <text:p>30:10:090101:9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3" office:value-type="string" calcext:value-type="string">
            <text:p>30:10:090101:9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3" office:value-type="string" calcext:value-type="string">
            <text:p>30:10:090101:9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3" office:value-type="string" calcext:value-type="string">
            <text:p>30:10:090101:9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3" office:value-type="string" calcext:value-type="string">
            <text:p>30:10:090101:9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3" office:value-type="string" calcext:value-type="string">
            <text:p>30:10:090101:9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3" office:value-type="string" calcext:value-type="string">
            <text:p>30:11:130202:30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3" office:value-type="string" calcext:value-type="string">
            <text:p>30:11:160101:14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3" office:value-type="string" calcext:value-type="string">
            <text:p>30:12:000000:2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3" office:value-type="string" calcext:value-type="string">
            <text:p>30:12:000000:3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3" office:value-type="string" calcext:value-type="string">
            <text:p>30:12:000000:86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3" office:value-type="string" calcext:value-type="string">
            <text:p>30:12:010117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3" office:value-type="string" calcext:value-type="string">
            <text:p>30:12:010306:3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3" office:value-type="string" calcext:value-type="string">
            <text:p>30:12:010376: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3" office:value-type="string" calcext:value-type="string">
            <text:p>30:12:010640: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3" office:value-type="string" calcext:value-type="string">
            <text:p>30:12:020510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3" office:value-type="string" calcext:value-type="string">
            <text:p>30:12:020666:1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3" office:value-type="string" calcext:value-type="string">
            <text:p>30:12:021027: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3" office:value-type="string" calcext:value-type="string">
            <text:p>30:12:021028: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3" office:value-type="string" calcext:value-type="string">
            <text:p>30:12:021028: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3" office:value-type="string" calcext:value-type="string">
            <text:p>30:12:021028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3" office:value-type="string" calcext:value-type="string">
            <text:p>30:12:021029: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3" office:value-type="string" calcext:value-type="string">
            <text:p>30:12:021029: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3" office:value-type="string" calcext:value-type="string">
            <text:p>30:12:021030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3" office:value-type="string" calcext:value-type="string">
            <text:p>30:12:021031: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3" office:value-type="string" calcext:value-type="string">
            <text:p>30:12:021032: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3" office:value-type="string" calcext:value-type="string">
            <text:p>30:12:021032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3" office:value-type="string" calcext:value-type="string">
            <text:p>30:12:030025:5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3" office:value-type="string" calcext:value-type="string">
            <text:p>30:12:030115:46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3" office:value-type="string" calcext:value-type="string">
            <text:p>30:12:030144:2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3" office:value-type="string" calcext:value-type="string">
            <text:p>30:12:030235: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3" office:value-type="string" calcext:value-type="string">
            <text:p>30:12:030235: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3" office:value-type="string" calcext:value-type="string">
            <text:p>30:12:030235: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3" office:value-type="string" calcext:value-type="string">
            <text:p>30:12:030237: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3" office:value-type="string" calcext:value-type="string">
            <text:p>30:12:030251:7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3" office:value-type="string" calcext:value-type="string">
            <text:p>30:12:030251:7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3" office:value-type="string" calcext:value-type="string">
            <text:p>30:12:030251: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3" office:value-type="string" calcext:value-type="string">
            <text:p>30:12:030252:1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3" office:value-type="string" calcext:value-type="string">
            <text:p>30:12:030256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3" office:value-type="string" calcext:value-type="string">
            <text:p>30:12:030256:1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3" office:value-type="string" calcext:value-type="string">
            <text:p>30:12:030256: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3" office:value-type="string" calcext:value-type="string">
            <text:p>30:12:030256:1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3" office:value-type="string" calcext:value-type="string">
            <text:p>30:12:030256:1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3" office:value-type="string" calcext:value-type="string">
            <text:p>30:12:030256:1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3" office:value-type="string" calcext:value-type="string">
            <text:p>30:12:030256:1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3" office:value-type="string" calcext:value-type="string">
            <text:p>30:12:030256:1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3" office:value-type="string" calcext:value-type="string">
            <text:p>30:12:030256: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3" office:value-type="string" calcext:value-type="string">
            <text:p>30:12:030256:6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3" office:value-type="string" calcext:value-type="string">
            <text:p>30:12:030314: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3" office:value-type="string" calcext:value-type="string">
            <text:p>30:12:030316: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3" office:value-type="string" calcext:value-type="string">
            <text:p>30:12:030316: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3" office:value-type="string" calcext:value-type="string">
            <text:p>30:12:030316: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3" office:value-type="string" calcext:value-type="string">
            <text:p>30:12:030613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3" office:value-type="string" calcext:value-type="string">
            <text:p>30:12:030643: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3" office:value-type="string" calcext:value-type="string">
            <text:p>30:12:030643: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3" office:value-type="string" calcext:value-type="string">
            <text:p>30:12:032021:3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3" office:value-type="string" calcext:value-type="string">
            <text:p>30:12:032034: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3" office:value-type="string" calcext:value-type="string">
            <text:p>30:12:032085:2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3" office:value-type="string" calcext:value-type="string">
            <text:p>30:12:032087: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3" office:value-type="string" calcext:value-type="string">
            <text:p>30:12:032087: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3" office:value-type="string" calcext:value-type="string">
            <text:p>30:12:032092: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3" office:value-type="string" calcext:value-type="string">
            <text:p>30:12:040002: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3" office:value-type="string" calcext:value-type="string">
            <text:p>30:12:040009:3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3" office:value-type="string" calcext:value-type="string">
            <text:p>30:12:040118: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3" office:value-type="string" calcext:value-type="string">
            <text:p>30:12:040391: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3" office:value-type="string" calcext:value-type="string">
            <text:p>30:12:040399: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3" office:value-type="string" calcext:value-type="string">
            <text:p>30:12:040572: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3" office:value-type="string" calcext:value-type="string">
            <text:p>30:12:042001:1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3" office:value-type="string" calcext:value-type="string">
            <text:p>30:12:042007: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3" office:value-type="string" calcext:value-type="string">
            <text:p>30:12:042015: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3" office:value-type="string" calcext:value-type="string">
            <text:p>30:12:042018: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3" office:value-type="string" calcext:value-type="string">
            <text:p>30:13:010114: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3" office:value-type="string" calcext:value-type="string">
            <text:p>30:01:150230:25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3" office:value-type="string" calcext:value-type="string">
            <text:p>30:01:150231:3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3" office:value-type="string" calcext:value-type="string">
            <text:p>30:02:000000:1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3" office:value-type="string" calcext:value-type="string">
            <text:p>30:02:000000:2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3" office:value-type="string" calcext:value-type="string">
            <text:p>30:02:000000: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3" office:value-type="string" calcext:value-type="string">
            <text:p>30:02:060102:2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3" office:value-type="string" calcext:value-type="string">
            <text:p>30:02:060103:11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3" office:value-type="string" calcext:value-type="string">
            <text:p>30:02:060104:15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3" office:value-type="string" calcext:value-type="string">
            <text:p>30:02:060104:15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3" office:value-type="string" calcext:value-type="string">
            <text:p>30:02:060104:16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3" office:value-type="string" calcext:value-type="string">
            <text:p>30:02:060104:18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3" office:value-type="string" calcext:value-type="string">
            <text:p>30:02:060104:20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3" office:value-type="string" calcext:value-type="string">
            <text:p>30:02:080301:1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3" office:value-type="string" calcext:value-type="string">
            <text:p>30:02:080301:2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3" office:value-type="string" calcext:value-type="string">
            <text:p>30:02:100101:2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3" office:value-type="string" calcext:value-type="string">
            <text:p>30:02:120101:15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3" office:value-type="string" calcext:value-type="string">
            <text:p>30:02:120101:17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3" office:value-type="string" calcext:value-type="string">
            <text:p>30:02:120101:5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3" office:value-type="string" calcext:value-type="string">
            <text:p>30:02:120101:9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3" office:value-type="string" calcext:value-type="string">
            <text:p>30:02:140301:2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3" office:value-type="string" calcext:value-type="string">
            <text:p>30:02:160301: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3" office:value-type="string" calcext:value-type="string">
            <text:p>30:03:010101:2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3" office:value-type="string" calcext:value-type="string">
            <text:p>30:04:010101:97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3" office:value-type="string" calcext:value-type="string">
            <text:p>30:04:010105:92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3" office:value-type="string" calcext:value-type="string">
            <text:p>30:04:100101: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3" office:value-type="string" calcext:value-type="string">
            <text:p>30:05:040122:5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3" office:value-type="string" calcext:value-type="string">
            <text:p>30:05:040136:16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3" office:value-type="string" calcext:value-type="string">
            <text:p>30:05:160101:1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3" office:value-type="string" calcext:value-type="string">
            <text:p>30:05:160101:8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3" office:value-type="string" calcext:value-type="string">
            <text:p>30:05:160101:80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3" office:value-type="string" calcext:value-type="string">
            <text:p>30:05:160101:8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3" office:value-type="string" calcext:value-type="string">
            <text:p>30:05:190101:5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3" office:value-type="string" calcext:value-type="string">
            <text:p>30:06:090101: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3" office:value-type="string" calcext:value-type="string">
            <text:p>30:06:100110: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3" office:value-type="string" calcext:value-type="string">
            <text:p>30:06:100201: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8-29" calcext:value-type="date">
            <text:p>29.08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3" office:value-type="string" calcext:value-type="string">
            <text:p>30:06:100224: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3" office:value-type="string" calcext:value-type="string">
            <text:p>30:07:220201:31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3" office:value-type="string" calcext:value-type="string">
            <text:p>30:08:010602:5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3" office:value-type="string" calcext:value-type="string">
            <text:p>30:08:110104:7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3" office:value-type="string" calcext:value-type="string">
            <text:p>30:08:110106:20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3" office:value-type="string" calcext:value-type="string">
            <text:p>30:08:110106:20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3" office:value-type="string" calcext:value-type="string">
            <text:p>30:08:110106:3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3" office:value-type="string" calcext:value-type="string">
            <text:p>30:08:110108:22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3" office:value-type="string" calcext:value-type="string">
            <text:p>30:08:110108:23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3" office:value-type="string" calcext:value-type="string">
            <text:p>30:08:110108:23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3" office:value-type="string" calcext:value-type="string">
            <text:p>30:08:110109:46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3" office:value-type="string" calcext:value-type="string">
            <text:p>30:08:120106:32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3" office:value-type="string" calcext:value-type="string">
            <text:p>30:08:130101:3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3" office:value-type="string" calcext:value-type="string">
            <text:p>30:09:050413:106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3" office:value-type="string" calcext:value-type="string">
            <text:p>30:09:050703:9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3" office:value-type="string" calcext:value-type="string">
            <text:p>30:09:051503:1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3" office:value-type="string" calcext:value-type="string">
            <text:p>30:09:090412: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3" office:value-type="string" calcext:value-type="string">
            <text:p>30:09:090501:2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3" office:value-type="string" calcext:value-type="string">
            <text:p>30:09:100104:3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3" office:value-type="string" calcext:value-type="string">
            <text:p>30:09:130318:4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3" office:value-type="string" calcext:value-type="string">
            <text:p>30:09:140201:3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3" office:value-type="string" calcext:value-type="string">
            <text:p>30:09:150401:6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3" office:value-type="string" calcext:value-type="string">
            <text:p>30:09:150401:6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3" office:value-type="string" calcext:value-type="string">
            <text:p>30:10:010202:2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3" office:value-type="string" calcext:value-type="string">
            <text:p>30:10:010202: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3" office:value-type="string" calcext:value-type="string">
            <text:p>30:10:040503:2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3" office:value-type="string" calcext:value-type="string">
            <text:p>30:10:110304:24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3" office:value-type="string" calcext:value-type="string">
            <text:p>30:10:110309: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3" office:value-type="string" calcext:value-type="string">
            <text:p>30:11:060101:7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3" office:value-type="string" calcext:value-type="string">
            <text:p>30:12:010375:3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3" office:value-type="string" calcext:value-type="string">
            <text:p>30:12:020626:1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3" office:value-type="string" calcext:value-type="string">
            <text:p>30:12:020927: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3" office:value-type="string" calcext:value-type="string">
            <text:p>30:12:021026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3" office:value-type="string" calcext:value-type="string">
            <text:p>30:12:021028: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3" office:value-type="string" calcext:value-type="string">
            <text:p>30:12:021028: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3" office:value-type="string" calcext:value-type="string">
            <text:p>30:12:021028: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3" office:value-type="string" calcext:value-type="string">
            <text:p>30:12:021028: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3" office:value-type="string" calcext:value-type="string">
            <text:p>30:12:021028: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3" office:value-type="string" calcext:value-type="string">
            <text:p>30:12:021029: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3" office:value-type="string" calcext:value-type="string">
            <text:p>30:12:021029: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3" office:value-type="string" calcext:value-type="string">
            <text:p>30:12:021029: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3" office:value-type="string" calcext:value-type="string">
            <text:p>30:12:021029: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3" office:value-type="string" calcext:value-type="string">
            <text:p>30:12:021030: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3" office:value-type="string" calcext:value-type="string">
            <text:p>30:12:021031:1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3" office:value-type="string" calcext:value-type="string">
            <text:p>30:12:021031: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3" office:value-type="string" calcext:value-type="string">
            <text:p>30:12:021031: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3" office:value-type="string" calcext:value-type="string">
            <text:p>30:12:021032: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3" office:value-type="string" calcext:value-type="string">
            <text:p>30:12:022092:2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3" office:value-type="string" calcext:value-type="string">
            <text:p>30:12:030064: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3" office:value-type="string" calcext:value-type="string">
            <text:p>30:12:030139:3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3" office:value-type="string" calcext:value-type="string">
            <text:p>30:12:030234: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3" office:value-type="string" calcext:value-type="string">
            <text:p>30:12:030234: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3" office:value-type="string" calcext:value-type="string">
            <text:p>30:12:030235: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3" office:value-type="string" calcext:value-type="string">
            <text:p>30:12:030235: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3" office:value-type="string" calcext:value-type="string">
            <text:p>30:12:030237: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3" office:value-type="string" calcext:value-type="string">
            <text:p>30:12:030237: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3" office:value-type="string" calcext:value-type="string">
            <text:p>30:12:030251:7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3" office:value-type="string" calcext:value-type="string">
            <text:p>30:12:030251:7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3" office:value-type="string" calcext:value-type="string">
            <text:p>30:12:030251:9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3" office:value-type="string" calcext:value-type="string">
            <text:p>30:12:030256: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3" office:value-type="string" calcext:value-type="string">
            <text:p>30:12:030256:1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3" office:value-type="string" calcext:value-type="string">
            <text:p>30:12:030256:1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3" office:value-type="string" calcext:value-type="string">
            <text:p>30:12:030256:1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3" office:value-type="string" calcext:value-type="string">
            <text:p>30:12:030256:1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3" office:value-type="string" calcext:value-type="string">
            <text:p>30:12:030256:1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3" office:value-type="string" calcext:value-type="string">
            <text:p>30:12:030256:1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3" office:value-type="string" calcext:value-type="string">
            <text:p>30:12:030256:1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3" office:value-type="string" calcext:value-type="string">
            <text:p>30:12:030256:1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3" office:value-type="string" calcext:value-type="string">
            <text:p>30:12:030256:1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3" office:value-type="string" calcext:value-type="string">
            <text:p>30:12:030256:16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3" office:value-type="string" calcext:value-type="string">
            <text:p>30:12:030256:1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3" office:value-type="string" calcext:value-type="string">
            <text:p>30:12:030256:1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3" office:value-type="string" calcext:value-type="string">
            <text:p>30:12:030256:1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3" office:value-type="string" calcext:value-type="string">
            <text:p>30:12:030256: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3" office:value-type="string" calcext:value-type="string">
            <text:p>30:12:030256: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3" office:value-type="string" calcext:value-type="string">
            <text:p>30:12:030256: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3" office:value-type="string" calcext:value-type="string">
            <text:p>30:12:030256:68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3" office:value-type="string" calcext:value-type="string">
            <text:p>30:12:030256:6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3" office:value-type="string" calcext:value-type="string">
            <text:p>30:12:030256:6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3" office:value-type="string" calcext:value-type="string">
            <text:p>30:12:030256:6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3" office:value-type="string" calcext:value-type="string">
            <text:p>30:12:030256:6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3" office:value-type="string" calcext:value-type="string">
            <text:p>30:12:030314: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3" office:value-type="string" calcext:value-type="string">
            <text:p>30:12:030314: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3" office:value-type="string" calcext:value-type="string">
            <text:p>30:12:030314:6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3" office:value-type="string" calcext:value-type="string">
            <text:p>30:12:030316: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3" office:value-type="string" calcext:value-type="string">
            <text:p>30:12:030746: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3" office:value-type="string" calcext:value-type="string">
            <text:p>30:12:030802:4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3" office:value-type="string" calcext:value-type="string">
            <text:p>30:12:032015:1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3" office:value-type="string" calcext:value-type="string">
            <text:p>30:12:032035: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3" office:value-type="string" calcext:value-type="string">
            <text:p>30:12:032092: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3" office:value-type="string" calcext:value-type="string">
            <text:p>30:12:032098:3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3" office:value-type="string" calcext:value-type="string">
            <text:p>30:12:040670:1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3" office:value-type="string" calcext:value-type="string">
            <text:p>30:12:040783: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3" office:value-type="string" calcext:value-type="string">
            <text:p>30:12:040791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3" office:value-type="string" calcext:value-type="string">
            <text:p>30:12:040850: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3" office:value-type="string" calcext:value-type="string">
            <text:p>30:12:041008: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3" office:value-type="string" calcext:value-type="string">
            <text:p>30:12:041398: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3" office:value-type="string" calcext:value-type="string">
            <text:p>30:12:042040: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9" calcext:value-type="date">
            <text:p>29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3" office:value-type="string" calcext:value-type="string">
            <text:p>30:12:042053:4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3" office:value-type="string" calcext:value-type="string">
            <text:p>30:07:251901:7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09-30" calcext:value-type="date">
            <text:p>30.09.2021</text:p>
          </table:table-cell>
          <table:table-cell table:style-name="ce55" table:number-columns-repeated="1020"/>
        </table:table-row>
        <table:table-row table:style-name="ro1" table:number-rows-repeated="395">
          <table:table-cell table:style-name="ce56"/>
          <table:table-cell table:style-name="ce57"/>
          <table:table-cell table:style-name="ce58"/>
          <table:table-cell table:style-name="ce54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05T11:34:19.608000000</dc:date>
    <meta:print-date>2020-08-20T09:13:54Z</meta:print-date>
    <meta:editing-duration>PT7S</meta:editing-duration>
    <meta:editing-cycles>1</meta:editing-cycles>
    <meta:document-statistic meta:table-count="3" meta:cell-count="4633" meta:object-count="0"/>
  </office:meta>
</office:document-meta>
</file>